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ambria" svg:font-family="Cambria"/>
  </office:font-face-decls>
  <office:automatic-styles>
    <style:style style:name="S1" style:family="section">
      <style:section-properties text:dont-balance-text-columns="false">
        <style:columns fo:column-count="2">
          <style:column style:rel-width="4841*" fo:end-indent="6.463cm"/>
          <style:column style:rel-width="6049*" fo:start-indent="6.463cm"/>
        </style:columns>
      </style:section-properties>
    </style:style>
    <style:style style:name="P1" style:family="paragraph" style:parent-style-name="Body_20_Text" style:master-page-name="Standard">
      <style:paragraph-properties fo:text-align="left" fo:margin-top="0.012cm" style:page-number="1"/>
      <style:text-properties style:font-name="Times New Roman"/>
    </style:style>
    <style:style style:name="P2" style:family="paragraph" style:parent-style-name="Heading_20_1_20__28_user_29_"/>
    <style:style style:name="FR1" style:family="graphic" style:parent-style-name="Heading_20_1_20__28_user_29_">
      <style:graphic-properties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ing_20_1_20__28_user_29_">
      <style:graphic-properties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/>
    <style:style style:name="P3" style:family="paragraph" style:parent-style-name="Body_20_Text">
      <style:paragraph-properties fo:text-align="left" fo:margin-top="0cm"/>
      <style:text-properties fo:font-size="8.5pt" style:font-size-asian="8.5pt" fo:font-weight="bold" style:font-weight-asian="bold"/>
    </style:style>
    <style:style style:name="P4" style:family="paragraph" style:parent-style-name="Normal">
      <style:paragraph-properties fo:text-align="left" fo:text-indent="0cm" fo:margin-top="0cm" fo:margin-left="0.406cm" fo:margin-right="0cm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Body_20_Text">
      <style:paragraph-properties fo:text-align="left" fo:break-before="column" fo:margin-top="0.012cm"/>
    </style:style>
    <style:style style:name="P6" style:family="paragraph" style:parent-style-name="Heading_20_1_20__28_user_29_"/>
    <style:style style:name="T6_1" style:family="text"/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7" style:family="paragraph" style:parent-style-name="List_20_Paragraph">
      <style:paragraph-properties fo:text-align="left" fo:text-indent="-0.377cm" fo:line-height="100%" fo:margin-top="0.192cm" fo:margin-bottom="0cm" fo:margin-left="0.781cm" fo:margin-right="0cm">
        <style:tab-stops>
          <style:tab-stop style:type="left" style:leader-style="none" style:position="0.002cm"/>
          <style:tab-stop style:type="left" style:leader-style="none" style:position="16.529cm"/>
        </style:tab-stops>
      </style:paragraph-properties>
      <style:text-properties fo:font-size="8pt" style:font-size-asian="8pt" fo:font-weight="bold" style:font-weight-asian="bold"/>
    </style:style>
    <style:style style:name="T7_1" style:family="text">
      <style:text-properties fo:font-size="8pt" style:font-size-asian="8pt" fo:font-weight="bold" style:font-weight-asian="bold"/>
    </style:style>
    <style:style style:name="T7_2" style:family="text">
      <style:text-properties fo:letter-spacing="-0.004cm" fo:font-size="8pt" style:font-size-asian="8pt" fo:font-weight="bold" style:font-weight-asian="bold"/>
    </style:style>
    <style:style style:name="T7_3" style:family="text">
      <style:text-properties fo:font-size="8pt" style:font-size-asian="8pt" fo:font-weight="bold" style:font-weight-asian="bold"/>
    </style:style>
    <style:style style:name="T7_4" style:family="text">
      <style:text-properties fo:letter-spacing="-0.002cm" fo:font-size="8pt" style:font-size-asian="8pt" fo:font-weight="bold" style:font-weight-asian="bold"/>
    </style:style>
    <style:style style:name="T7_5" style:family="text">
      <style:text-properties fo:font-size="8pt" style:font-size-asian="8pt" fo:font-weight="bold" style:font-weight-asian="bold"/>
    </style:style>
    <style:style style:name="P8" style:family="paragraph" style:parent-style-name="Body_20_Text">
      <style:paragraph-properties fo:margin-right="0.63cm">
        <style:tab-stops>
          <style:tab-stop style:type="left" style:leader-style="none" style:position="16.593cm"/>
        </style:tab-stops>
      </style:paragraph-properties>
    </style:style>
    <style:style style:name="T8_1" style:family="text"/>
    <style:style style:name="T8_2" style:family="text">
      <style:text-properties fo:letter-spacing="-0.011cm"/>
    </style:style>
    <style:style style:name="T8_3" style:family="text"/>
    <style:style style:name="T8_4" style:family="text">
      <style:text-properties fo:letter-spacing="-0.011cm"/>
    </style:style>
    <style:style style:name="T8_5" style:family="text"/>
    <style:style style:name="T8_6" style:family="text">
      <style:text-properties fo:letter-spacing="-0.002cm" style:text-scale="95%"/>
    </style:style>
    <style:style style:name="P9" style:family="paragraph" style:parent-style-name="Body_20_Text">
      <style:paragraph-properties fo:margin-right="0.63cm">
        <style:tab-stops>
          <style:tab-stop style:type="left" style:leader-style="none" style:position="16.279cm"/>
        </style:tab-stops>
      </style:paragraph-properties>
    </style:style>
    <style:style style:name="T9_1" style:family="text"/>
    <style:style style:name="T9_2" style:family="text">
      <style:text-properties fo:letter-spacing="-0.041cm"/>
    </style:style>
    <style:style style:name="T9_3" style:family="text"/>
    <style:style style:name="T9_4" style:family="text">
      <style:text-properties fo:letter-spacing="-0.009cm"/>
    </style:style>
    <style:style style:name="T9_5" style:family="text"/>
    <style:style style:name="T9_6" style:family="text">
      <style:text-properties fo:letter-spacing="-0.002cm" style:text-scale="95%"/>
    </style:style>
    <style:style style:name="P10" style:family="paragraph" style:parent-style-name="Body_20_Text">
      <style:paragraph-properties fo:margin-right="0.628cm">
        <style:tab-stops>
          <style:tab-stop style:type="left" style:leader-style="none" style:position="16.752cm"/>
        </style:tab-stops>
      </style:paragraph-properties>
    </style:style>
    <style:style style:name="T10_1" style:family="text"/>
    <style:style style:name="T10_2" style:family="text">
      <style:text-properties fo:letter-spacing="-0.034cm"/>
    </style:style>
    <style:style style:name="T10_3" style:family="text"/>
    <style:style style:name="T10_4" style:family="text">
      <style:text-properties fo:letter-spacing="-0.007cm"/>
    </style:style>
    <style:style style:name="T10_5" style:family="text"/>
    <style:style style:name="T10_6" style:family="text">
      <style:text-properties fo:letter-spacing="-0.004cm"/>
    </style:style>
    <style:style style:name="P11" style:family="paragraph" style:parent-style-name="Body_20_Text">
      <style:paragraph-properties fo:margin-right="0.628cm">
        <style:tab-stops>
          <style:tab-stop style:type="left" style:leader-style="none" style:position="16.438cm"/>
        </style:tab-stops>
      </style:paragraph-properties>
    </style:style>
    <style:style style:name="T11_1" style:family="text"/>
    <style:style style:name="T11_2" style:family="text">
      <style:text-properties fo:letter-spacing="-0.019cm"/>
    </style:style>
    <style:style style:name="T11_3" style:family="text"/>
    <style:style style:name="T11_4" style:family="text">
      <style:text-properties fo:letter-spacing="-0.009cm"/>
    </style:style>
    <style:style style:name="T11_5" style:family="text"/>
    <style:style style:name="T11_6" style:family="text">
      <style:text-properties fo:letter-spacing="-0.004cm"/>
    </style:style>
    <style:style style:name="P12" style:family="paragraph" style:parent-style-name="Heading_20_1_20__28_user_29_">
      <style:paragraph-properties fo:text-align="left" fo:text-indent="-0.377cm" fo:line-height="100%" fo:margin-top="0.178cm" fo:margin-left="0.781cm" fo:margin-right="0cm">
        <style:tab-stops>
          <style:tab-stop style:type="left" style:leader-style="none" style:position="0.002cm"/>
          <style:tab-stop style:type="left" style:leader-style="none" style:position="16.529cm"/>
        </style:tab-stops>
      </style:paragraph-properties>
    </style:style>
    <style:style style:name="T12_1" style:family="text"/>
    <style:style style:name="T12_2" style:family="text">
      <style:text-properties fo:letter-spacing="-0.004cm"/>
    </style:style>
    <style:style style:name="T12_3" style:family="text"/>
    <style:style style:name="P13" style:family="paragraph" style:parent-style-name="Body_20_Text">
      <style:paragraph-properties fo:margin-top="0.152cm" fo:margin-right="0.624cm">
        <style:tab-stops>
          <style:tab-stop style:type="left" style:leader-style="none" style:position="16.99cm"/>
        </style:tab-stops>
      </style:paragraph-properties>
    </style:style>
    <style:style style:name="T13_1" style:family="text"/>
    <style:style style:name="T13_2" style:family="text">
      <style:text-properties fo:letter-spacing="-0.012cm"/>
    </style:style>
    <style:style style:name="T13_3" style:family="text"/>
    <style:style style:name="T13_4" style:family="text">
      <style:text-properties fo:letter-spacing="-0.004cm"/>
    </style:style>
    <style:style style:name="T13_5" style:family="text"/>
    <style:style style:name="T13_6" style:family="text">
      <style:text-properties fo:letter-spacing="-0.002cm" style:text-scale="95%"/>
    </style:style>
    <style:style style:name="P14" style:family="paragraph" style:parent-style-name="Body_20_Text">
      <style:paragraph-properties fo:margin-right="0.624cm">
        <style:tab-stops>
          <style:tab-stop style:type="left" style:leader-style="none" style:position="16.676cm"/>
        </style:tab-stops>
      </style:paragraph-properties>
    </style:style>
    <style:style style:name="T14_1" style:family="text"/>
    <style:style style:name="T14_2" style:family="text">
      <style:text-properties fo:letter-spacing="-0.007cm"/>
    </style:style>
    <style:style style:name="T14_3" style:family="text"/>
    <style:style style:name="T14_4" style:family="text">
      <style:text-properties fo:letter-spacing="-0.002cm" style:text-scale="95%"/>
    </style:style>
    <style:style style:name="P15" style:family="paragraph" style:parent-style-name="Body_20_Text">
      <style:paragraph-properties fo:margin-right="0.623cm">
        <style:tab-stops>
          <style:tab-stop style:type="left" style:leader-style="none" style:position="16.835cm"/>
        </style:tab-stops>
      </style:paragraph-properties>
    </style:style>
    <style:style style:name="T15_1" style:family="text"/>
    <style:style style:name="T15_2" style:family="text">
      <style:text-properties fo:letter-spacing="-0.035cm"/>
    </style:style>
    <style:style style:name="T15_3" style:family="text"/>
    <style:style style:name="T15_4" style:family="text">
      <style:text-properties fo:letter-spacing="-0.009cm"/>
    </style:style>
    <style:style style:name="T15_5" style:family="text"/>
    <style:style style:name="T15_6" style:family="text">
      <style:text-properties fo:letter-spacing="-0.002cm" style:text-scale="95%"/>
    </style:style>
    <style:style style:name="P16" style:family="paragraph" style:parent-style-name="Body_20_Text">
      <style:paragraph-properties fo:margin-right="0.624cm">
        <style:tab-stops>
          <style:tab-stop style:type="left" style:leader-style="none" style:position="16.99cm"/>
        </style:tab-stops>
      </style:paragraph-properties>
    </style:style>
    <style:style style:name="T16_1" style:family="text"/>
    <style:style style:name="T16_2" style:family="text">
      <style:text-properties fo:letter-spacing="-0.034cm"/>
    </style:style>
    <style:style style:name="T16_3" style:family="text"/>
    <style:style style:name="T16_4" style:family="text">
      <style:text-properties fo:letter-spacing="-0.005cm"/>
    </style:style>
    <style:style style:name="T16_5" style:family="text"/>
    <style:style style:name="T16_6" style:family="text">
      <style:text-properties fo:letter-spacing="-0.002cm" style:text-scale="95%"/>
    </style:style>
    <style:style style:name="P17" style:family="paragraph" style:parent-style-name="Body_20_Text">
      <style:paragraph-properties fo:margin-right="0.624cm">
        <style:tab-stops>
          <style:tab-stop style:type="left" style:leader-style="none" style:position="16.676cm"/>
        </style:tab-stops>
      </style:paragraph-properties>
    </style:style>
    <style:style style:name="T17_1" style:family="text"/>
    <style:style style:name="T17_2" style:family="text">
      <style:text-properties fo:letter-spacing="-0.019cm"/>
    </style:style>
    <style:style style:name="T17_3" style:family="text"/>
    <style:style style:name="T17_4" style:family="text">
      <style:text-properties fo:letter-spacing="-0.009cm"/>
    </style:style>
    <style:style style:name="T17_5" style:family="text"/>
    <style:style style:name="T17_6" style:family="text">
      <style:text-properties fo:letter-spacing="-0.002cm" style:text-scale="95%"/>
    </style:style>
    <style:style style:name="P18" style:family="paragraph" style:parent-style-name="List_20_Paragraph">
      <style:paragraph-properties fo:text-align="right" fo:text-indent="-1.221cm" fo:line-height="100%" fo:margin-top="0.178cm" fo:margin-left="1.219cm" fo:margin-right="0.63cm">
        <style:tab-stops>
          <style:tab-stop style:type="left" style:leader-style="none" style:position="-0.716cm"/>
          <style:tab-stop style:type="left" style:leader-style="none" style:position="15.374cm"/>
        </style:tab-stops>
      </style:paragraph-properties>
      <style:text-properties fo:font-size="8pt" style:font-size-asian="8pt"/>
    </style:style>
    <style:style style:name="T18_1" style:family="text">
      <style:text-properties fo:font-size="8pt" style:font-size-asian="8pt"/>
    </style:style>
    <style:style style:name="T18_2" style:family="text">
      <style:text-properties fo:letter-spacing="-0.034cm" fo:font-size="8pt" style:font-size-asian="8pt"/>
    </style:style>
    <style:style style:name="T18_3" style:family="text">
      <style:text-properties fo:font-size="8pt" style:font-size-asian="8pt"/>
    </style:style>
    <style:style style:name="T18_4" style:family="text">
      <style:text-properties fo:letter-spacing="-0.009cm" fo:font-size="8pt" style:font-size-asian="8pt"/>
    </style:style>
    <style:style style:name="T18_5" style:family="text">
      <style:text-properties fo:font-size="8pt" style:font-size-asian="8pt"/>
    </style:style>
    <style:style style:name="T18_6" style:family="text">
      <style:text-properties fo:letter-spacing="-0.002cm" style:text-scale="95%" fo:font-size="8pt" style:font-size-asian="8pt"/>
    </style:style>
    <style:style style:name="P19" style:family="paragraph" style:parent-style-name="List_20_Paragraph">
      <style:paragraph-properties fo:text-align="right" fo:text-indent="-1.346cm" fo:line-height="100%" fo:margin-top="0.178cm" fo:margin-left="1.344cm" fo:margin-right="0.63cm">
        <style:tab-stops>
          <style:tab-stop style:type="left" style:leader-style="none" style:position="-1.03cm"/>
          <style:tab-stop style:type="left" style:leader-style="none" style:position="14.935cm"/>
        </style:tab-stops>
      </style:paragraph-properties>
      <style:text-properties fo:font-size="8pt" style:font-size-asian="8pt"/>
    </style:style>
    <style:style style:name="T19_1" style:family="text">
      <style:text-properties fo:font-size="8pt" style:font-size-asian="8pt"/>
    </style:style>
    <style:style style:name="T19_2" style:family="text">
      <style:text-properties fo:letter-spacing="-0.002cm" style:text-scale="95%" fo:font-size="8pt" style:font-size-asian="8pt"/>
    </style:style>
    <style:style style:name="P20" style:family="paragraph" style:parent-style-name="Body_20_Text">
      <style:paragraph-properties fo:text-align="left" fo:margin-top="0cm"/>
      <style:text-properties fo:font-size="5.5pt" style:font-size-asian="5.5pt"/>
    </style:style>
    <style:style style:name="P21" style:family="paragraph" style:parent-style-name="Heading_20_1_20__28_user_29_">
      <style:paragraph-properties fo:margin-top="0.168cm" fo:margin-left="8.211cm">
        <style:tab-stops>
          <style:tab-stop style:type="left" style:leader-style="none" style:position="9.1cm"/>
        </style:tab-stops>
      </style:paragraph-properties>
    </style:style>
    <style:style style:name="T21_1" style:family="text"/>
    <style:style style:name="T21_2" style:family="text">
      <style:text-properties fo:letter-spacing="-0.004cm"/>
    </style:style>
    <style:style style:name="T21_3" style:family="text"/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2" style:family="paragraph" style:parent-style-name="Body_20_Text" style:master-page-name="MasterPage2">
      <style:paragraph-properties fo:text-align="left" fo:margin-top="0.009cm"/>
      <style:text-properties fo:font-size="6pt" style:font-size-asian="6pt" fo:font-weight="bold" style:font-weight-asian="bold"/>
    </style:style>
    <style:style style:name="Table1" style:family="table">
      <style:table-properties table:align="left" style:width="18.838cm" fo:margin-left="0.194cm"/>
    </style:style>
    <style:style style:name="Column1" style:family="table-column">
      <style:table-column-properties style:column-width="12.707cm" style:use-optimal-column-width="false"/>
    </style:style>
    <style:style style:name="Column2" style:family="table-column">
      <style:table-column-properties style:column-width="6.131cm" style:use-optimal-column-width="false"/>
    </style:style>
    <style:style style:name="Row1" style:family="table-row">
      <style:table-row-properties style:min-row-height="0.503cm" style:use-optimal-row-height="false"/>
    </style:style>
    <style:style style:name="Cell1" style:family="table-cell">
      <style:table-cell-properties style:vertical-align="top" fo:border-top="#000000 0.053cm solid" fo:border-bottom="#000000 0.053cm solid" fo:wrap-option="wrap"/>
    </style:style>
    <style:style style:name="P23" style:family="paragraph" style:parent-style-name="Table_20_Paragraph">
      <style:paragraph-properties fo:margin-top="0.056cm" fo:margin-left="0.224cm"/>
    </style:style>
    <style:style style:name="T23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2" style:family="table-cell">
      <style:table-cell-properties style:vertical-align="top" fo:border-top="#000000 0.053cm solid" fo:border-bottom="#000000 0.053cm solid" fo:wrap-option="wrap"/>
    </style:style>
    <style:style style:name="P24" style:family="paragraph" style:parent-style-name="Table_20_Paragraph">
      <style:paragraph-properties fo:text-align="right" fo:margin-top="0.056cm" fo:margin-right="0.471cm"/>
    </style:style>
    <style:style style:name="T24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2" style:family="table-row">
      <style:table-row-properties style:min-row-height="0.758cm" style:use-optimal-row-height="false"/>
    </style:style>
    <style:style style:name="Cell3" style:family="table-cell">
      <style:table-cell-properties style:vertical-align="top" fo:border-top="#000000 0.053cm solid" fo:wrap-option="wrap"/>
    </style:style>
    <style:style style:name="P25" style:family="paragraph" style:parent-style-name="Table_20_Paragraph">
      <style:paragraph-properties fo:margin-top="0.171cm" fo:margin-left="0.224cm"/>
    </style:style>
    <style:style style:name="T25_1" style:family="text">
      <style:text-properties style:font-name="Arial" fo:font-size="12pt" style:font-name-asian="Arial" style:font-size-asian="12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4" style:family="table-cell">
      <style:table-cell-properties style:vertical-align="top" fo:border-top="#000000 0.053cm solid" fo:wrap-option="wrap"/>
    </style:style>
    <style:style style:name="P26" style:family="paragraph" style:parent-style-name="Table_20_Paragraph">
      <style:paragraph-properties fo:margin-top="0cm"/>
      <style:text-properties style:font-name="Times New Roman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3" style:family="table-row">
      <style:table-row-properties style:min-row-height="0.51cm" style:use-optimal-row-height="false"/>
    </style:style>
    <style:style style:name="Cell5" style:family="table-cell">
      <style:table-cell-properties style:vertical-align="top" fo:wrap-option="wrap"/>
    </style:style>
    <style:style style:name="P27" style:family="paragraph" style:parent-style-name="Table_20_Paragraph">
      <style:paragraph-properties fo:margin-top="0.092cm" fo:margin-left="0.224cm"/>
    </style:style>
    <style:style style:name="T27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6" style:family="table-cell">
      <style:table-cell-properties style:vertical-align="top" fo:wrap-option="wrap"/>
    </style:style>
    <style:style style:name="P28" style:family="paragraph" style:parent-style-name="Table_20_Paragraph">
      <style:paragraph-properties fo:text-align="right" fo:margin-top="0.092cm" fo:margin-right="0.459cm"/>
    </style:style>
    <style:style style:name="T28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4" style:family="table-row">
      <style:table-row-properties style:min-row-height="0.503cm" style:use-optimal-row-height="false"/>
    </style:style>
    <style:style style:name="Cell7" style:family="table-cell">
      <style:table-cell-properties style:vertical-align="top" fo:wrap-option="wrap"/>
    </style:style>
    <style:style style:name="P29" style:family="paragraph" style:parent-style-name="Table_20_Paragraph">
      <style:paragraph-properties fo:margin-top="0.085cm" fo:margin-left="0.538cm"/>
    </style:style>
    <style:style style:name="T29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8" style:family="table-cell">
      <style:table-cell-properties style:vertical-align="top" fo:wrap-option="wrap"/>
    </style:style>
    <style:style style:name="P30" style:family="paragraph" style:parent-style-name="Table_20_Paragraph">
      <style:paragraph-properties fo:text-align="right" fo:margin-top="0.085cm" fo:margin-right="0.457cm"/>
    </style:style>
    <style:style style:name="T30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5" style:family="table-row">
      <style:table-row-properties style:min-row-height="0.503cm" style:use-optimal-row-height="false"/>
    </style:style>
    <style:style style:name="Cell9" style:family="table-cell">
      <style:table-cell-properties style:vertical-align="top" fo:wrap-option="wrap"/>
    </style:style>
    <style:style style:name="P31" style:family="paragraph" style:parent-style-name="Table_20_Paragraph">
      <style:paragraph-properties fo:margin-top="0.085cm" fo:margin-left="0.85cm"/>
    </style:style>
    <style:style style:name="T31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10" style:family="table-cell">
      <style:table-cell-properties style:vertical-align="top" fo:wrap-option="wrap"/>
    </style:style>
    <style:style style:name="P32" style:family="paragraph" style:parent-style-name="Table_20_Paragraph">
      <style:paragraph-properties fo:text-align="right" fo:margin-top="0.085cm" fo:margin-right="0.453cm"/>
    </style:style>
    <style:style style:name="T32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6" style:family="table-row">
      <style:table-row-properties style:min-row-height="0.503cm" style:use-optimal-row-height="false"/>
    </style:style>
    <style:style style:name="Cell11" style:family="table-cell">
      <style:table-cell-properties style:vertical-align="top" fo:wrap-option="wrap"/>
    </style:style>
    <style:style style:name="P33" style:family="paragraph" style:parent-style-name="Table_20_Paragraph">
      <style:paragraph-properties fo:margin-top="0.085cm" fo:margin-left="1.164cm"/>
    </style:style>
    <style:style style:name="T33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12" style:family="table-cell">
      <style:table-cell-properties style:vertical-align="top" fo:wrap-option="wrap"/>
    </style:style>
    <style:style style:name="P34" style:family="paragraph" style:parent-style-name="Table_20_Paragraph">
      <style:paragraph-properties fo:text-align="right" fo:margin-top="0.085cm" fo:margin-right="0.453cm"/>
    </style:style>
    <style:style style:name="T34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7" style:family="table-row">
      <style:table-row-properties style:min-row-height="0.503cm" style:use-optimal-row-height="false"/>
    </style:style>
    <style:style style:name="Cell13" style:family="table-cell">
      <style:table-cell-properties style:vertical-align="top" fo:wrap-option="wrap"/>
    </style:style>
    <style:style style:name="P35" style:family="paragraph" style:parent-style-name="Table_20_Paragraph">
      <style:paragraph-properties fo:margin-top="0.085cm" fo:margin-left="0.85cm"/>
    </style:style>
    <style:style style:name="T35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14" style:family="table-cell">
      <style:table-cell-properties style:vertical-align="top" fo:wrap-option="wrap"/>
    </style:style>
    <style:style style:name="P36" style:family="paragraph" style:parent-style-name="Table_20_Paragraph">
      <style:paragraph-properties fo:text-align="right" fo:margin-top="0.085cm" fo:margin-right="0.457cm"/>
    </style:style>
    <style:style style:name="T36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8" style:family="table-row">
      <style:table-row-properties style:min-row-height="0.489cm" style:use-optimal-row-height="false"/>
    </style:style>
    <style:style style:name="Cell15" style:family="table-cell">
      <style:table-cell-properties style:vertical-align="top" fo:wrap-option="wrap"/>
    </style:style>
    <style:style style:name="P37" style:family="paragraph" style:parent-style-name="Table_20_Paragraph">
      <style:paragraph-properties fo:margin-top="0.085cm" fo:margin-left="0.538cm"/>
    </style:style>
    <style:style style:name="T37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16" style:family="table-cell">
      <style:table-cell-properties style:vertical-align="top" fo:wrap-option="wrap"/>
    </style:style>
    <style:style style:name="P38" style:family="paragraph" style:parent-style-name="Table_20_Paragraph">
      <style:paragraph-properties fo:text-align="right" fo:margin-top="0.085cm" fo:margin-right="0.459cm"/>
    </style:style>
    <style:style style:name="T38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9" style:family="table-row">
      <style:table-row-properties style:min-row-height="0.489cm" style:use-optimal-row-height="false"/>
    </style:style>
    <style:style style:name="Cell17" style:family="table-cell">
      <style:table-cell-properties style:vertical-align="top" fo:wrap-option="wrap"/>
    </style:style>
    <style:style style:name="P39" style:family="paragraph" style:parent-style-name="Table_20_Paragraph">
      <style:paragraph-properties fo:margin-top="0.071cm" fo:margin-left="0.224cm"/>
    </style:style>
    <style:style style:name="T39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18" style:family="table-cell">
      <style:table-cell-properties style:vertical-align="top" fo:wrap-option="wrap"/>
    </style:style>
    <style:style style:name="P40" style:family="paragraph" style:parent-style-name="Table_20_Paragraph">
      <style:paragraph-properties fo:text-align="right" fo:margin-top="0.071cm" fo:margin-right="0.45cm"/>
    </style:style>
    <style:style style:name="T40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Row10" style:family="table-row">
      <style:table-row-properties style:min-row-height="0.503cm" style:use-optimal-row-height="false"/>
    </style:style>
    <style:style style:name="Cell19" style:family="table-cell">
      <style:table-cell-properties style:vertical-align="top" fo:wrap-option="wrap"/>
    </style:style>
    <style:style style:name="P41" style:family="paragraph" style:parent-style-name="Table_20_Paragraph">
      <style:paragraph-properties fo:margin-top="0.085cm" fo:margin-left="0.538cm"/>
    </style:style>
    <style:style style:name="T41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20" style:family="table-cell">
      <style:table-cell-properties style:vertical-align="top" fo:wrap-option="wrap"/>
    </style:style>
    <style:style style:name="P42" style:family="paragraph" style:parent-style-name="Table_20_Paragraph">
      <style:paragraph-properties fo:text-align="right" fo:margin-top="0.085cm" fo:margin-right="0.448cm"/>
    </style:style>
    <style:style style:name="T42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11" style:family="table-row">
      <style:table-row-properties style:min-row-height="0.503cm" style:use-optimal-row-height="false"/>
    </style:style>
    <style:style style:name="Cell21" style:family="table-cell">
      <style:table-cell-properties style:vertical-align="top" fo:wrap-option="wrap"/>
    </style:style>
    <style:style style:name="P43" style:family="paragraph" style:parent-style-name="Table_20_Paragraph">
      <style:paragraph-properties fo:margin-top="0.085cm" fo:margin-left="0.85cm"/>
    </style:style>
    <style:style style:name="T43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22" style:family="table-cell">
      <style:table-cell-properties style:vertical-align="top" fo:wrap-option="wrap"/>
    </style:style>
    <style:style style:name="P44" style:family="paragraph" style:parent-style-name="Table_20_Paragraph">
      <style:paragraph-properties fo:text-align="right" fo:margin-top="0.085cm" fo:margin-right="0.448cm"/>
    </style:style>
    <style:style style:name="T44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12" style:family="table-row">
      <style:table-row-properties style:min-row-height="0.503cm" style:use-optimal-row-height="false"/>
    </style:style>
    <style:style style:name="Cell23" style:family="table-cell">
      <style:table-cell-properties style:vertical-align="top" fo:wrap-option="wrap"/>
    </style:style>
    <style:style style:name="P45" style:family="paragraph" style:parent-style-name="Table_20_Paragraph">
      <style:paragraph-properties fo:margin-top="0.085cm" fo:margin-left="0.538cm"/>
    </style:style>
    <style:style style:name="T45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24" style:family="table-cell">
      <style:table-cell-properties style:vertical-align="top" fo:wrap-option="wrap"/>
    </style:style>
    <style:style style:name="P46" style:family="paragraph" style:parent-style-name="Table_20_Paragraph">
      <style:paragraph-properties fo:text-align="right" fo:margin-top="0.085cm" fo:margin-right="0.448cm"/>
    </style:style>
    <style:style style:name="T46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13" style:family="table-row">
      <style:table-row-properties style:min-row-height="0.503cm" style:use-optimal-row-height="false"/>
    </style:style>
    <style:style style:name="Cell25" style:family="table-cell">
      <style:table-cell-properties style:vertical-align="top" fo:wrap-option="wrap"/>
    </style:style>
    <style:style style:name="P47" style:family="paragraph" style:parent-style-name="Table_20_Paragraph">
      <style:paragraph-properties fo:margin-top="0.085cm" fo:margin-left="0.85cm"/>
    </style:style>
    <style:style style:name="T47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26" style:family="table-cell">
      <style:table-cell-properties style:vertical-align="top" fo:wrap-option="wrap"/>
    </style:style>
    <style:style style:name="P48" style:family="paragraph" style:parent-style-name="Table_20_Paragraph">
      <style:paragraph-properties fo:text-align="right" fo:margin-top="0.085cm" fo:margin-right="0.453cm"/>
    </style:style>
    <style:style style:name="T48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14" style:family="table-row">
      <style:table-row-properties style:min-row-height="0.501cm" style:use-optimal-row-height="false"/>
    </style:style>
    <style:style style:name="Cell27" style:family="table-cell">
      <style:table-cell-properties style:vertical-align="top" fo:wrap-option="wrap"/>
    </style:style>
    <style:style style:name="P49" style:family="paragraph" style:parent-style-name="Table_20_Paragraph">
      <style:paragraph-properties fo:margin-top="0.085cm" fo:margin-left="1.164cm"/>
    </style:style>
    <style:style style:name="T49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28" style:family="table-cell">
      <style:table-cell-properties style:vertical-align="top" fo:wrap-option="wrap"/>
    </style:style>
    <style:style style:name="P50" style:family="paragraph" style:parent-style-name="Table_20_Paragraph">
      <style:paragraph-properties fo:text-align="right" fo:margin-top="0.085cm" fo:margin-right="0.453cm"/>
    </style:style>
    <style:style style:name="T50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15" style:family="table-row">
      <style:table-row-properties style:min-row-height="0.503cm" style:use-optimal-row-height="false"/>
    </style:style>
    <style:style style:name="Cell29" style:family="table-cell">
      <style:table-cell-properties style:vertical-align="top" fo:wrap-option="wrap"/>
    </style:style>
    <style:style style:name="P51" style:family="paragraph" style:parent-style-name="Table_20_Paragraph">
      <style:paragraph-properties fo:margin-top="0.085cm" fo:margin-left="0.85cm"/>
    </style:style>
    <style:style style:name="T51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30" style:family="table-cell">
      <style:table-cell-properties style:vertical-align="top" fo:wrap-option="wrap"/>
    </style:style>
    <style:style style:name="P52" style:family="paragraph" style:parent-style-name="Table_20_Paragraph">
      <style:paragraph-properties fo:text-align="right" fo:margin-top="0.085cm" fo:margin-right="0.441cm"/>
    </style:style>
    <style:style style:name="T52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16" style:family="table-row">
      <style:table-row-properties style:min-row-height="0.503cm" style:use-optimal-row-height="false"/>
    </style:style>
    <style:style style:name="Cell31" style:family="table-cell">
      <style:table-cell-properties style:vertical-align="top" fo:wrap-option="wrap"/>
    </style:style>
    <style:style style:name="P53" style:family="paragraph" style:parent-style-name="Table_20_Paragraph">
      <style:paragraph-properties fo:margin-top="0.085cm" fo:margin-left="0.85cm"/>
    </style:style>
    <style:style style:name="T53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32" style:family="table-cell">
      <style:table-cell-properties style:vertical-align="top" fo:wrap-option="wrap"/>
    </style:style>
    <style:style style:name="P54" style:family="paragraph" style:parent-style-name="Table_20_Paragraph">
      <style:paragraph-properties fo:text-align="right" fo:margin-top="0.085cm" fo:margin-right="0.446cm"/>
    </style:style>
    <style:style style:name="T54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17" style:family="table-row">
      <style:table-row-properties style:min-row-height="0.594cm" style:use-optimal-row-height="false"/>
    </style:style>
    <style:style style:name="Cell33" style:family="table-cell">
      <style:table-cell-properties style:vertical-align="top" fo:wrap-option="wrap"/>
    </style:style>
    <style:style style:name="P55" style:family="paragraph" style:parent-style-name="Table_20_Paragraph">
      <style:paragraph-properties fo:margin-top="0.085cm" fo:margin-left="0.85cm"/>
    </style:style>
    <style:style style:name="T55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Cell34" style:family="table-cell">
      <style:table-cell-properties style:vertical-align="top" fo:wrap-option="wrap"/>
    </style:style>
    <style:style style:name="P56" style:family="paragraph" style:parent-style-name="Table_20_Paragraph">
      <style:paragraph-properties fo:text-align="right" fo:margin-top="0.085cm" fo:margin-right="0.448cm"/>
    </style:style>
    <style:style style:name="T56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/>
    </style:style>
    <style:style style:name="Row18" style:family="table-row">
      <style:table-row-properties style:min-row-height="0.501cm" style:use-optimal-row-height="false"/>
    </style:style>
    <style:style style:name="Cell35" style:family="table-cell">
      <style:table-cell-properties style:vertical-align="top" fo:wrap-option="wrap"/>
    </style:style>
    <style:style style:name="P57" style:family="paragraph" style:parent-style-name="Table_20_Paragraph">
      <style:paragraph-properties fo:line-height="0.289cm" fo:margin-top="0.176cm" fo:margin-left="5.092cm"/>
    </style:style>
    <style:style style:name="T57_1" style:family="text">
      <style:text-properties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Cell36" style:family="table-cell">
      <style:table-cell-properties style:vertical-align="top" fo:wrap-option="wrap"/>
    </style:style>
    <style:style style:name="P58" style:family="paragraph" style:parent-style-name="Table_20_Paragraph">
      <style:paragraph-properties fo:text-align="right" fo:line-height="0.289cm" fo:margin-top="0.176cm" fo:margin-right="0.448cm"/>
    </style:style>
    <style:style style:name="T58_1" style:family="text">
      <style:text-properties style:text-scale="95%" style:font-name="Arial" fo:font-size="8pt" style:font-name-asian="Arial" style:font-size-asian="8pt" style:font-name-complex="Arial" style:font-size-complex="11pt" fo:language="es" fo:language-asian="en" fo:language-complex="ar" fo:country="ES" fo:country-asian="US" fo:country-complex="SA" fo:font-weight="bold" style:font-weight-asian="bold"/>
    </style:style>
    <style:style style:name="P59" style:family="paragraph" style:parent-style-name="Normal"/>
  </office:automatic-styles>
  <office:body>
    <office:text>
      <text:section text:style-name="S1" text:name="S1">
        <text:p text:style-name="P1"/>
        <text:p text:style-name="P2"><draw:rect svg:x="1.217cm" svg:y="0.459cm" svg:width="18.812cm" svg:height="0.026cm" draw:style-name="FR1" draw:z-index="0"/><draw:rect svg:x="1.217cm" svg:y="-0.097cm" svg:width="18.812cm" svg:height="0.026cm" draw:style-name="FR2" draw:z-index="1"/><text:span text:style-name="T2_1">Título</text:span></text:p>
        <text:p text:style-name="P3"/>
        <text:p text:style-name="P4"><text:span text:style-name="T4_1">ACTIVO</text:span></text:p>
        <text:p text:style-name="P5"/>
        <text:p text:style-name="P6"><text:span text:style-name="T6_1">01/01/2021<text:s/>a<text:s/>31/12/2021</text:span></text:p>
      </text:section>
      <text:section text:style-name="S2" text:name="S2">
        <text:list text:style-name="LS2" xml:id="list0">
          <text:list-item>
            <text:p text:style-name="P7"><text:span text:style-name="T7_1">ACTIVO</text:span><text:span text:style-name="T7_2"><text:s/></text:span><text:span text:style-name="T7_3">NO</text:span><text:span text:style-name="T7_4"><text:s/></text:span><text:span text:style-name="T7_5">CORRIENTE<text:tab/>18.433,50</text:span></text:p>
          </text:list-item>
        </text:list>
        <text:p text:style-name="P8"><text:span text:style-name="T8_1">II.</text:span><text:span text:style-name="T8_2"><text:s/></text:span><text:span text:style-name="T8_3">Inmovilizado</text:span><text:span text:style-name="T8_4"><text:s/></text:span><text:span text:style-name="T8_5">material<text:tab/></text:span><text:span text:style-name="T8_6">15.683,50</text:span></text:p>
        <text:p text:style-name="P9"><text:span text:style-name="T9_1">2.<text:s/>Instalaciones<text:s/>técnicas<text:s/>y<text:s/>otro</text:span><text:span text:style-name="T9_2"><text:s/></text:span><text:span text:style-name="T9_3">inmovilizado</text:span><text:span text:style-name="T9_4"><text:s/></text:span><text:span text:style-name="T9_5">material<text:tab/></text:span><text:span text:style-name="T9_6">15.683,50</text:span></text:p>
        <text:p text:style-name="P10"><text:span text:style-name="T10_1">V.<text:s/>Inversiones<text:s/>financieras<text:s/>a</text:span><text:span text:style-name="T10_2"><text:s/></text:span><text:span text:style-name="T10_3">largo</text:span><text:span text:style-name="T10_4"><text:s/></text:span><text:span text:style-name="T10_5">plazo<text:tab/></text:span><text:span text:style-name="T10_6">2.750,00</text:span></text:p>
        <text:p text:style-name="P11"><text:span text:style-name="T11_1">5.<text:s/>Otros</text:span><text:span text:style-name="T11_2"><text:s/></text:span><text:span text:style-name="T11_3">activos</text:span><text:span text:style-name="T11_4"><text:s/></text:span><text:span text:style-name="T11_5">financieros<text:tab/></text:span><text:span text:style-name="T11_6">2.750,00</text:span></text:p>
        <text:list text:style-name="LS2" xml:id="list1" text:continue-list="list0">
          <text:list-item>
            <text:p text:style-name="P12"><text:span text:style-name="T12_1">ACTIVO</text:span><text:span text:style-name="T12_2"><text:s/></text:span><text:span text:style-name="T12_3">CORRIENTE<text:tab/>27.747,90</text:span></text:p>
          </text:list-item>
        </text:list>
        <text:p text:style-name="P13"><text:span text:style-name="T13_1">III.<text:s/>Deudores<text:s/>comerciales<text:s/>y<text:s/>otras<text:s/>cuentas</text:span><text:span text:style-name="T13_2"><text:s/></text:span><text:span text:style-name="T13_3">a</text:span><text:span text:style-name="T13_4"><text:s/></text:span><text:span text:style-name="T13_5">cobrar<text:tab/></text:span><text:span text:style-name="T13_6">724,37</text:span></text:p>
        <text:p text:style-name="P14"><text:span text:style-name="T14_1">4.</text:span><text:span text:style-name="T14_2"><text:s/></text:span><text:span text:style-name="T14_3">Personal<text:tab/></text:span><text:span text:style-name="T14_4">700,00</text:span></text:p>
        <text:p text:style-name="P15"><text:span text:style-name="T15_1">6.<text:s/>Otros<text:s/>créditos<text:s/>con<text:s/>las</text:span><text:span text:style-name="T15_2"><text:s/></text:span><text:span text:style-name="T15_3">Administraciones</text:span><text:span text:style-name="T15_4"><text:s/></text:span><text:span text:style-name="T15_5">Públicas<text:tab/></text:span><text:span text:style-name="T15_6">24,37</text:span></text:p>
        <text:p text:style-name="P16"><text:span text:style-name="T16_1">V.<text:s/>Inversiones<text:s/>financieras<text:s/>a</text:span><text:span text:style-name="T16_2"><text:s/></text:span><text:span text:style-name="T16_3">corto</text:span><text:span text:style-name="T16_4"><text:s/></text:span><text:span text:style-name="T16_5">plazo<text:tab/></text:span><text:span text:style-name="T16_6">170,32</text:span></text:p>
        <text:p text:style-name="P17"><text:span text:style-name="T17_1">5.<text:s/>Otros</text:span><text:span text:style-name="T17_2"><text:s/></text:span><text:span text:style-name="T17_3">activos</text:span><text:span text:style-name="T17_4"><text:s/></text:span><text:span text:style-name="T17_5">financieros<text:tab/></text:span><text:span text:style-name="T17_6">170,32</text:span></text:p>
        <text:list text:style-name="LS1" xml:id="list2">
          <text:list-item>
            <text:p text:style-name="P18"><text:span text:style-name="T18_1">Efectivo<text:s/>y<text:s/>otros<text:s/>activos</text:span><text:span text:style-name="T18_2"><text:s/></text:span><text:span text:style-name="T18_3">líquidos</text:span><text:span text:style-name="T18_4"><text:s/></text:span><text:span text:style-name="T18_5">equivalentes<text:tab/></text:span><text:span text:style-name="T18_6">26.853,21</text:span></text:p>
            <text:list>
              <text:list-item>
                <text:p text:style-name="P19"><text:span text:style-name="T19_1">Tesorería<text:tab/></text:span><text:span text:style-name="T19_2">26.853,21</text:span></text:p>
              </text:list-item>
            </text:list>
          </text:list-item>
        </text:list>
        <text:p text:style-name="P20"/>
        <text:p text:style-name="P21"><text:span text:style-name="T21_1">TOTAL</text:span><text:span text:style-name="T21_2"><text:s/></text:span><text:span text:style-name="T21_3">ACTIVO<text:tab/>46.181,40</text:span></text:p>
      </text:section>
      <text:section text:style-name="S3" text:name="S3">
        <text:p text:style-name="P22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3"><text:span text:style-name="T23_1">Título</text:span></text:p>
            </table:table-cell>
            <table:table-cell table:style-name="Cell2">
              <text:p text:style-name="P24"><text:span text:style-name="T24_1">01/01/2021<text:s/>a<text:s/>31/12/2021</text:span></text:p>
            </table:table-cell>
          </table:table-row>
          <table:table-row table:style-name="Row2">
            <table:table-cell table:style-name="Cell3">
              <text:p text:style-name="P25"><text:span text:style-name="T25_1">PATRIMONIO<text:s/>NETO<text:s/>Y<text:s/>PASIVO</text:span></text:p>
            </table:table-cell>
            <table:table-cell table:style-name="Cell4">
              <text:p text:style-name="P26"/>
            </table:table-cell>
          </table:table-row>
          <table:table-row table:style-name="Row3">
            <table:table-cell table:style-name="Cell5">
              <text:p text:style-name="P27"><text:span text:style-name="T27_1">A)<text:s/>PATRIMONIO<text:s/>NETO</text:span></text:p>
            </table:table-cell>
            <table:table-cell table:style-name="Cell6">
              <text:p text:style-name="P28"><text:span text:style-name="T28_1">-54.250,56</text:span></text:p>
            </table:table-cell>
          </table:table-row>
          <table:table-row table:style-name="Row4">
            <table:table-cell table:style-name="Cell7">
              <text:p text:style-name="P29"><text:span text:style-name="T29_1">A-1)<text:s/>Fondos<text:s/>propios</text:span></text:p>
            </table:table-cell>
            <table:table-cell table:style-name="Cell8">
              <text:p text:style-name="P30"><text:span text:style-name="T30_1">-1.923,96</text:span></text:p>
            </table:table-cell>
          </table:table-row>
          <table:table-row table:style-name="Row5">
            <table:table-cell table:style-name="Cell9">
              <text:p text:style-name="P31"><text:span text:style-name="T31_1">V.<text:s/>Resultados<text:s/>de<text:s/>ejercicios<text:s/>anteriores</text:span></text:p>
            </table:table-cell>
            <table:table-cell table:style-name="Cell10">
              <text:p text:style-name="P32"><text:span text:style-name="T32_1">-284,90</text:span></text:p>
            </table:table-cell>
          </table:table-row>
          <table:table-row table:style-name="Row6">
            <table:table-cell table:style-name="Cell11">
              <text:p text:style-name="P33"><text:span text:style-name="T33_1">1.<text:s/>Remanente</text:span></text:p>
            </table:table-cell>
            <table:table-cell table:style-name="Cell12">
              <text:p text:style-name="P34"><text:span text:style-name="T34_1">-284,90</text:span></text:p>
            </table:table-cell>
          </table:table-row>
          <table:table-row table:style-name="Row7">
            <table:table-cell table:style-name="Cell13">
              <text:p text:style-name="P35"><text:span text:style-name="T35_1">VII.<text:s/>Resultado<text:s/>del<text:s/>ejercicio</text:span></text:p>
            </table:table-cell>
            <table:table-cell table:style-name="Cell14">
              <text:p text:style-name="P36"><text:span text:style-name="T36_1">-1.639,06</text:span></text:p>
            </table:table-cell>
          </table:table-row>
          <table:table-row table:style-name="Row8">
            <table:table-cell table:style-name="Cell15">
              <text:p text:style-name="P37"><text:span text:style-name="T37_1">A-3)<text:s/>Subvenciones,<text:s/>donaciones<text:s/>y<text:s/>legados<text:s/>recibidos</text:span></text:p>
            </table:table-cell>
            <table:table-cell table:style-name="Cell16">
              <text:p text:style-name="P38"><text:span text:style-name="T38_1">-52.326,60</text:span></text:p>
            </table:table-cell>
          </table:table-row>
          <table:table-row table:style-name="Row9">
            <table:table-cell table:style-name="Cell17">
              <text:p text:style-name="P39"><text:span text:style-name="T39_1">C)<text:s/>PASIVO<text:s/>CORRIENTE</text:span></text:p>
            </table:table-cell>
            <table:table-cell table:style-name="Cell18">
              <text:p text:style-name="P40"><text:span text:style-name="T40_1">100.431,96</text:span></text:p>
            </table:table-cell>
          </table:table-row>
          <table:table-row table:style-name="Row10">
            <table:table-cell table:style-name="Cell19">
              <text:p text:style-name="P41"><text:span text:style-name="T41_1">III.<text:s/>Deudas<text:s/>a<text:s/>corto<text:s/>plazo</text:span></text:p>
            </table:table-cell>
            <table:table-cell table:style-name="Cell20">
              <text:p text:style-name="P42"><text:span text:style-name="T42_1">77.730,73</text:span></text:p>
            </table:table-cell>
          </table:table-row>
          <table:table-row table:style-name="Row11">
            <table:table-cell table:style-name="Cell21">
              <text:p text:style-name="P43"><text:span text:style-name="T43_1">5.<text:s/>Otros<text:s/>pasivos<text:s/>financieros</text:span></text:p>
            </table:table-cell>
            <table:table-cell table:style-name="Cell22">
              <text:p text:style-name="P44"><text:span text:style-name="T44_1">77.730,73</text:span></text:p>
            </table:table-cell>
          </table:table-row>
          <table:table-row table:style-name="Row12">
            <table:table-cell table:style-name="Cell23">
              <text:p text:style-name="P45"><text:span text:style-name="T45_1">V.<text:s/>Acreedores<text:s/>comerciales<text:s/>y<text:s/>otras<text:s/>cuentas<text:s/>a<text:s/>pagar</text:span></text:p>
            </table:table-cell>
            <table:table-cell table:style-name="Cell24">
              <text:p text:style-name="P46"><text:span text:style-name="T46_1">22.701,23</text:span></text:p>
            </table:table-cell>
          </table:table-row>
          <table:table-row table:style-name="Row13">
            <table:table-cell table:style-name="Cell25">
              <text:p text:style-name="P47"><text:span text:style-name="T47_1">1.<text:s/>Proveedores</text:span></text:p>
            </table:table-cell>
            <table:table-cell table:style-name="Cell26">
              <text:p text:style-name="P48"><text:span text:style-name="T48_1">-235,12</text:span></text:p>
            </table:table-cell>
          </table:table-row>
          <table:table-row table:style-name="Row14">
            <table:table-cell table:style-name="Cell27">
              <text:p text:style-name="P49"><text:span text:style-name="T49_1">b)<text:s/>Proveedores<text:s/>a<text:s/>corto<text:s/>plazo</text:span></text:p>
            </table:table-cell>
            <table:table-cell table:style-name="Cell28">
              <text:p text:style-name="P50"><text:span text:style-name="T50_1">-235,12</text:span></text:p>
            </table:table-cell>
          </table:table-row>
          <table:table-row table:style-name="Row15">
            <table:table-cell table:style-name="Cell29">
              <text:p text:style-name="P51"><text:span text:style-name="T51_1">3.<text:s/>Acreedores<text:s/>varios</text:span></text:p>
            </table:table-cell>
            <table:table-cell table:style-name="Cell30">
              <text:p text:style-name="P52"><text:span text:style-name="T52_1">53,39</text:span></text:p>
            </table:table-cell>
          </table:table-row>
          <table:table-row table:style-name="Row16">
            <table:table-cell table:style-name="Cell31">
              <text:p text:style-name="P53"><text:span text:style-name="T53_1">4.<text:s/>Personal<text:s/>(remuneraciones<text:s/>pendientes<text:s/>de<text:s/>pago)</text:span></text:p>
            </table:table-cell>
            <table:table-cell table:style-name="Cell32">
              <text:p text:style-name="P54"><text:span text:style-name="T54_1">1.310,50</text:span></text:p>
            </table:table-cell>
          </table:table-row>
          <table:table-row table:style-name="Row17">
            <table:table-cell table:style-name="Cell33">
              <text:p text:style-name="P55"><text:span text:style-name="T55_1">6.<text:s/>Otras<text:s/>deudas<text:s/>con<text:s/>las<text:s/>Administraciones<text:s/>Públicas</text:span></text:p>
            </table:table-cell>
            <table:table-cell table:style-name="Cell34">
              <text:p text:style-name="P56"><text:span text:style-name="T56_1">21.572,46</text:span></text:p>
            </table:table-cell>
          </table:table-row>
          <table:table-row table:style-name="Row18">
            <table:table-cell table:style-name="Cell35">
              <text:p text:style-name="P57"><text:span text:style-name="T57_1">TOTAL<text:s/>PATRIMONIO<text:s/>NETO<text:s/>Y<text:s/>PASIVO</text:span></text:p>
            </table:table-cell>
            <table:table-cell table:style-name="Cell36">
              <text:p text:style-name="P58"><text:span text:style-name="T58_1">46.181,40</text:span></text:p>
            </table:table-cell>
          </table:table-row>
        </table:table>
        <text:p text:style-name="P5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none" fo:text-align="left" fo:line-height="100%" fo:margin-top="0cm" fo:margin-left="0cm" fo:margin-right="0cm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left" fo:line-height="100%" fo:margin-top="0cm" fo:margin-bottom="0cm" fo:margin-left="0cm" fo:margin-right="0cm" fo:orphans="2" fo:widows="2"/>
      <style:text-properties style:font-name="Arial" fo:font-size="11pt" style:font-name-asian="Arial" style:font-size-asian="11pt" style:font-name-complex="Arial" style:font-size-complex="11pt" fo:language="es" fo:language-asian="en" fo:language-complex="ar" fo:country="E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fo:text-align="left" fo:line-height="100%" fo:margin-top="0cm" fo:margin-bottom="0cm" fo:margin-left="0cm" fo:margin-right="0cm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text-align="right" fo:margin-top="0.178cm"/>
      <style:text-properties style:font-name="Arial" fo:font-size="8pt" style:font-name-asian="Arial" style:font-size-asian="8pt" style:font-name-complex="Arial" style:font-size-complex="8pt" fo:language="es" fo:language-asian="en" fo:language-complex="ar" fo:country="ES" fo:country-asian="US" fo:country-complex="SA"/>
    </style:style>
    <style:style style:name="Heading_20_1_20__28_user_29_" style:display-name="Heading 1 (user)" style:family="paragraph" style:parent-style-name="Normal" style:default-outline-level="2">
      <style:paragraph-properties fo:margin-left="0.406cm"/>
      <style:text-properties style:font-name="Arial" fo:font-size="8pt" style:font-name-asian="Arial" style:font-size-asian="8pt" style:font-name-complex="Arial" style:font-size-complex="8pt" fo:language="es" fo:language-asian="en" fo:language-complex="ar" fo:country="ES" fo:country-asian="US" fo:country-complex="SA" fo:font-weight="bold" style:font-weight-asian="bold" style:font-weight-complex="bold"/>
    </style:style>
    <style:style style:name="Title" style:family="paragraph" style:parent-style-name="Normal">
      <style:paragraph-properties fo:margin-top="0.016cm" fo:margin-left="0.035cm"/>
      <style:text-properties style:font-name="Arial" fo:font-size="16pt" style:font-name-asian="Arial" style:font-size-asian="16pt" style:font-name-complex="Arial" style:font-size-complex="16pt" fo:language="es" fo:language-asian="en" fo:language-complex="ar" fo:country="ES" fo:country-asian="US" fo:country-complex="SA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text-indent="-0.377cm" fo:margin-top="0.178cm" fo:margin-left="0.781cm"/>
      <style:text-properties style:font-name="Arial" style:font-name-asian="Arial" style:font-name-complex="Arial" fo:language="es" fo:language-asian="en" fo:language-complex="ar" fo:country="ES" fo:country-asian="US" fo:country-complex="SA"/>
    </style:style>
    <style:style style:name="Table_20_Paragraph" style:display-name="Table Paragraph" style:family="paragraph" style:parent-style-name="Normal">
      <style:paragraph-properties fo:margin-top="0.085cm"/>
      <style:text-properties style:font-name="Arial" style:font-name-asian="Arial" style:font-name-complex="Arial" fo:language="es" fo:language-asian="en" fo:language-complex="ar" fo:country="ES" fo:country-asian="US" fo:country-complex="SA"/>
    </style:style>
    <style:style style:name="List1Level0" style:family="text">
      <style:text-properties fo:letter-spacing="-0.002cm" style:text-scale="100%" style:font-name="Arial" fo:font-size="8pt" style:font-name-asian="Arial" style:font-size-asian="8pt" style:font-name-complex="Arial" style:font-size-complex="8pt" fo:language="es" fo:language-asian="en" fo:language-complex="ar" fo:country="ES" fo:country-asian="US" fo:country-complex="SA"/>
    </style:style>
    <style:style style:name="List1Level1" style:family="text">
      <style:text-properties fo:letter-spacing="-0.002cm" style:text-scale="100%" style:font-name="Arial" fo:font-size="8pt" style:font-name-asian="Arial" style:font-size-asian="8pt" style:font-name-complex="Arial" style:font-size-complex="8pt" fo:language="es" fo:language-asian="en" fo:language-complex="ar" fo:country="ES" fo:country-asian="US" fo:country-complex="SA"/>
    </style:style>
    <style:style style:name="List1Level2" style:family="text">
      <style:text-properties fo:language="es" fo:language-asian="en" fo:language-complex="ar" fo:country="ES" fo:country-asian="US" fo:country-complex="SA"/>
    </style:style>
    <style:style style:name="List1Level3" style:family="text">
      <style:text-properties fo:language="es" fo:language-asian="en" fo:language-complex="ar" fo:country="ES" fo:country-asian="US" fo:country-complex="SA"/>
    </style:style>
    <style:style style:name="List1Level4" style:family="text">
      <style:text-properties fo:language="es" fo:language-asian="en" fo:language-complex="ar" fo:country="ES" fo:country-asian="US" fo:country-complex="SA"/>
    </style:style>
    <style:style style:name="List1Level5" style:family="text">
      <style:text-properties fo:language="es" fo:language-asian="en" fo:language-complex="ar" fo:country="ES" fo:country-asian="US" fo:country-complex="SA"/>
    </style:style>
    <style:style style:name="List1Level6" style:family="text">
      <style:text-properties fo:language="es" fo:language-asian="en" fo:language-complex="ar" fo:country="ES" fo:country-asian="US" fo:country-complex="SA"/>
    </style:style>
    <style:style style:name="List1Level7" style:family="text">
      <style:text-properties fo:language="es" fo:language-asian="en" fo:language-complex="ar" fo:country="ES" fo:country-asian="US" fo:country-complex="SA"/>
    </style:style>
    <style:style style:name="List1Level8" style:family="text">
      <style:text-properties fo:language="es" fo:language-asian="en" fo:language-complex="ar" fo:country="ES" fo:country-asian="US" fo:country-complex="SA"/>
    </style:style>
    <text:list-style style:name="LS1">
      <text:list-level-style-number style:num-format="I" text:start-value="7" text:style-name="List1Level0" style:num-suffix="." text:level="1">
        <style:list-level-properties text:space-before="0.716cm" text:min-label-width="0.503cm" fo:text-align="start" text:list-level-position-and-space-mode="label-alignment">
          <style:list-level-label-alignment text:label-followed-by="listtab" fo:margin-left="1.219cm" fo:text-indent="-0.503cm"/>
        </style:list-level-properties>
        <style:text-properties fo:letter-spacing="-0.002cm" style:text-scale="100%" style:font-name="Arial" fo:font-size="8pt" style:font-name-asian="Arial" style:font-size-asian="8pt" style:font-name-complex="Arial" style:font-size-complex="8pt" fo:language="es" fo:language-asian="en" fo:language-complex="ar" fo:country="ES" fo:country-asian="US" fo:country-complex="SA"/>
      </text:list-level-style-number>
      <text:list-level-style-number style:num-format="1" text:style-name="List1Level1" style:num-suffix="." text:level="2">
        <style:list-level-properties text:space-before="1.03cm" text:min-label-width="0.314cm" fo:text-align="start" text:list-level-position-and-space-mode="label-alignment">
          <style:list-level-label-alignment text:label-followed-by="listtab" fo:margin-left="1.344cm" fo:text-indent="-0.314cm"/>
        </style:list-level-properties>
        <style:text-properties fo:letter-spacing="-0.002cm" style:text-scale="100%" style:font-name="Arial" fo:font-size="8pt" style:font-name-asian="Arial" style:font-size-asian="8pt" style:font-name-complex="Arial" style:font-size-complex="8pt" fo:language="es" fo:language-asian="en" fo:language-complex="ar" fo:country="ES" fo:country-asian="US" fo:country-complex="SA"/>
      </text:list-level-style-number>
      <text:list-level-style-bullet text:bullet-char="•" text:style-name="List1Level2" text:level="3">
        <style:list-level-properties text:space-before="3.011cm" text:min-label-width="0.314cm" fo:text-align="start" text:list-level-position-and-space-mode="label-alignment">
          <style:list-level-label-alignment text:label-followed-by="listtab" fo:margin-left="3.325cm" fo:text-indent="-0.314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3" text:level="4">
        <style:list-level-properties text:space-before="4.995cm" text:min-label-width="0.314cm" fo:text-align="start" text:list-level-position-and-space-mode="label-alignment">
          <style:list-level-label-alignment text:label-followed-by="listtab" fo:margin-left="5.309cm" fo:text-indent="-0.314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4" text:level="5">
        <style:list-level-properties text:space-before="6.98cm" text:min-label-width="0.314cm" fo:text-align="start" text:list-level-position-and-space-mode="label-alignment">
          <style:list-level-label-alignment text:label-followed-by="listtab" fo:margin-left="7.294cm" fo:text-indent="-0.314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5" text:level="6">
        <style:list-level-properties text:space-before="8.964cm" text:min-label-width="0.314cm" fo:text-align="start" text:list-level-position-and-space-mode="label-alignment">
          <style:list-level-label-alignment text:label-followed-by="listtab" fo:margin-left="9.278cm" fo:text-indent="-0.314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6" text:level="7">
        <style:list-level-properties text:space-before="10.948cm" text:min-label-width="0.314cm" fo:text-align="start" text:list-level-position-and-space-mode="label-alignment">
          <style:list-level-label-alignment text:label-followed-by="listtab" fo:margin-left="11.262cm" fo:text-indent="-0.314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7" text:level="8">
        <style:list-level-properties text:space-before="12.933cm" text:min-label-width="0.314cm" fo:text-align="start" text:list-level-position-and-space-mode="label-alignment">
          <style:list-level-label-alignment text:label-followed-by="listtab" fo:margin-left="13.247cm" fo:text-indent="-0.314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8" text:level="9">
        <style:list-level-properties text:space-before="14.917cm" text:min-label-width="0.314cm" fo:text-align="start" text:list-level-position-and-space-mode="label-alignment">
          <style:list-level-label-alignment text:label-followed-by="listtab" fo:margin-left="15.231cm" fo:text-indent="-0.314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2Level0" style:family="text">
      <style:text-properties style:text-scale="99%" style:font-name="Arial" fo:font-size="8pt" style:font-name-asian="Arial" style:font-size-asian="8pt" style:font-name-complex="Arial" style:font-size-complex="8pt" fo:language="es" fo:language-asian="en" fo:language-complex="ar" fo:country="ES" fo:country-asian="US" fo:country-complex="SA" fo:font-weight="bold" style:font-weight-asian="bold" style:font-weight-complex="bold"/>
    </style:style>
    <style:style style:name="List2Level1" style:family="text">
      <style:text-properties fo:language="es" fo:language-asian="en" fo:language-complex="ar" fo:country="ES" fo:country-asian="US" fo:country-complex="SA"/>
    </style:style>
    <style:style style:name="List2Level2" style:family="text">
      <style:text-properties fo:language="es" fo:language-asian="en" fo:language-complex="ar" fo:country="ES" fo:country-asian="US" fo:country-complex="SA"/>
    </style:style>
    <style:style style:name="List2Level3" style:family="text">
      <style:text-properties fo:language="es" fo:language-asian="en" fo:language-complex="ar" fo:country="ES" fo:country-asian="US" fo:country-complex="SA"/>
    </style:style>
    <style:style style:name="List2Level4" style:family="text">
      <style:text-properties fo:language="es" fo:language-asian="en" fo:language-complex="ar" fo:country="ES" fo:country-asian="US" fo:country-complex="SA"/>
    </style:style>
    <style:style style:name="List2Level5" style:family="text">
      <style:text-properties fo:language="es" fo:language-asian="en" fo:language-complex="ar" fo:country="ES" fo:country-asian="US" fo:country-complex="SA"/>
    </style:style>
    <style:style style:name="List2Level6" style:family="text">
      <style:text-properties fo:language="es" fo:language-asian="en" fo:language-complex="ar" fo:country="ES" fo:country-asian="US" fo:country-complex="SA"/>
    </style:style>
    <style:style style:name="List2Level7" style:family="text">
      <style:text-properties fo:language="es" fo:language-asian="en" fo:language-complex="ar" fo:country="ES" fo:country-asian="US" fo:country-complex="SA"/>
    </style:style>
    <style:style style:name="List2Level8" style:family="text">
      <style:text-properties fo:language="es" fo:language-asian="en" fo:language-complex="ar" fo:country="ES" fo:country-asian="US" fo:country-complex="SA"/>
    </style:style>
    <text:list-style style:name="LS2">
      <text:list-level-style-number style:num-format="A" text:style-name="List2Level0" style:num-suffix=")" text:level="1">
        <style:list-level-properties text:space-before="0.404cm" text:min-label-width="0.377cm" fo:text-align="start" text:list-level-position-and-space-mode="label-alignment">
          <style:list-level-label-alignment text:label-followed-by="listtab" fo:margin-left="0.781cm" fo:text-indent="-0.377cm"/>
        </style:list-level-properties>
        <style:text-properties style:text-scale="99%" style:font-name="Arial" fo:font-size="8pt" style:font-name-asian="Arial" style:font-size-asian="8pt" style:font-name-complex="Arial" style:font-size-complex="8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bullet text:bullet-char="•" text:style-name="List2Level1" text:level="2">
        <style:list-level-properties text:space-before="0.646cm" text:min-label-width="0.377cm" fo:text-align="start" text:list-level-position-and-space-mode="label-alignment">
          <style:list-level-label-alignment text:label-followed-by="listtab" fo:margin-left="1.023cm" fo:text-indent="-0.3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2" text:level="3">
        <style:list-level-properties text:space-before="0.963cm" text:min-label-width="0.377cm" fo:text-align="start" text:list-level-position-and-space-mode="label-alignment">
          <style:list-level-label-alignment text:label-followed-by="listtab" fo:margin-left="1.341cm" fo:text-indent="-0.3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3" text:level="4">
        <style:list-level-properties text:space-before="3.194cm" text:min-label-width="0.377cm" fo:text-align="start" text:list-level-position-and-space-mode="label-alignment">
          <style:list-level-label-alignment text:label-followed-by="listtab" fo:margin-left="3.572cm" fo:text-indent="-0.3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4" text:level="5">
        <style:list-level-properties text:space-before="5.427cm" text:min-label-width="0.377cm" fo:text-align="start" text:list-level-position-and-space-mode="label-alignment">
          <style:list-level-label-alignment text:label-followed-by="listtab" fo:margin-left="5.805cm" fo:text-indent="-0.3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5" text:level="6">
        <style:list-level-properties text:space-before="7.661cm" text:min-label-width="0.377cm" fo:text-align="start" text:list-level-position-and-space-mode="label-alignment">
          <style:list-level-label-alignment text:label-followed-by="listtab" fo:margin-left="8.038cm" fo:text-indent="-0.3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6" text:level="7">
        <style:list-level-properties text:space-before="9.892cm" text:min-label-width="0.377cm" fo:text-align="start" text:list-level-position-and-space-mode="label-alignment">
          <style:list-level-label-alignment text:label-followed-by="listtab" fo:margin-left="10.269cm" fo:text-indent="-0.3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7" text:level="8">
        <style:list-level-properties text:space-before="12.125cm" text:min-label-width="0.377cm" fo:text-align="start" text:list-level-position-and-space-mode="label-alignment">
          <style:list-level-label-alignment text:label-followed-by="listtab" fo:margin-left="12.502cm" fo:text-indent="-0.377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8" text:level="9">
        <style:list-level-properties text:space-before="14.358cm" text:min-label-width="0.377cm" fo:text-align="start" text:list-level-position-and-space-mode="label-alignment">
          <style:list-level-label-alignment text:label-followed-by="listtab" fo:margin-left="14.736cm" fo:text-indent="-0.377cm"/>
        </style:list-level-properties>
        <style:text-properties fo:language="es" fo:language-asian="en" fo:language-complex="ar" fo:country="E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152cm" fo:padding-bottom="0cm" fo:margin-bottom="1.517cm" fo:padding-left="0cm" fo:margin-left="1.023cm" fo:padding-right="0cm" fo:margin-right="0.776cm"/>
      <style:header-style>
        <style:header-footer-properties fo:min-height="3.187cm" style:dynamic-spacing="true"/>
      </style:header-style>
      <style:footer-style>
        <style:header-footer-properties fo:min-height="0.353cm" style:dynamic-spacing="true"/>
      </style:footer-style>
    </style:page-layout>
    <style:style style:name="P1" style:family="paragraph" style:parent-style-name="Body_20_Text" style:master-page-name="MasterPage2">
      <style:paragraph-properties fo:text-align="left" fo:line-height="6%" fo:margin-top="0cm"/>
      <style:text-properties fo:font-size="10pt" style:font-size-asian="10pt"/>
    </style:style>
    <style:style style:name="FR1" style:family="graphic" style:parent-style-name="Body_20_Text">
      <style:graphic-properties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left" fo:text-indent="0cm" fo:margin-top="0cm" fo:margin-bottom="0cm" fo:margin-left="0.035cm" fo:margin-right="0cm"/>
    </style:style>
    <style:style style:name="T2_1" style:family="text">
      <style:text-properties fo:font-size="16pt" style:font-size-asian="16pt" fo:font-weight="bold" style:font-weight-asian="bold"/>
    </style:style>
    <style:style style:name="FR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Body_20_Text">
      <style:paragraph-properties fo:text-align="left" fo:margin-top="0cm" fo:margin-bottom="0cm" fo:margin-left="0.035cm"/>
    </style:style>
    <style:style style:name="T3_1" style:family="text"/>
    <style:style style:name="FR4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Body_20_Text">
      <style:paragraph-properties fo:text-align="left" fo:margin-top="0cm" fo:margin-bottom="0cm" fo:margin-left="0.035cm"/>
    </style:style>
    <style:style style:name="T4_1" style:family="text"/>
    <style:style style:name="P5" style:family="paragraph" style:parent-style-name="Body_20_Text">
      <style:paragraph-properties fo:text-align="left" style:line-height-at-least="0.441cm" fo:margin-top="0cm" fo:margin-bottom="0cm" fo:margin-left="0.035cm" fo:margin-right="-0.002cm"/>
    </style:style>
    <style:style style:name="T5_1" style:family="text"/>
    <style:style style:name="FR5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" style:family="paragraph" style:parent-style-name="Body_20_Text">
      <style:paragraph-properties fo:margin-top="0cm" fo:margin-bottom="0cm" fo:margin-right="0.093cm"/>
    </style:style>
    <style:style style:name="T6_1" style:family="text"/>
    <style:style style:name="T6_2" style:family="text">
      <style:text-properties fo:letter-spacing="-0.011cm"/>
    </style:style>
    <style:style style:name="T6_3" style:family="text"/>
    <style:style style:name="P7" style:family="paragraph" style:parent-style-name="Body_20_Text">
      <style:paragraph-properties fo:margin-top="0cm" fo:margin-bottom="0cm" fo:margin-right="0.032cm"/>
    </style:style>
    <style:style style:name="T7_1" style:family="text"/>
    <style:style style:name="T7_2" style:family="text">
      <style:text-properties fo:letter-spacing="-0.011cm"/>
    </style:style>
    <style:style style:name="T7_3" style:family="text"/>
    <style:style style:name="FR6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Body_20_Text">
      <style:paragraph-properties fo:text-align="left" fo:margin-top="0cm" fo:margin-bottom="0cm" fo:margin-left="0.035cm"/>
    </style:style>
    <style:style style:name="T8_1" style:family="text"/>
    <style:style style:name="FR7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" style:family="paragraph" style:parent-style-name="Body_20_Text">
      <style:paragraph-properties fo:text-align="left" fo:margin-top="0cm" fo:margin-bottom="0cm" fo:margin-left="0.035cm"/>
    </style:style>
    <style:style style:name="T9_1" style:family="text"/>
    <style:style style:name="P10" style:family="paragraph" style:parent-style-name="Body_20_Text">
      <style:paragraph-properties fo:text-align="left" fo:line-height="6%" fo:margin-top="0cm"/>
      <style:text-properties fo:font-size="10pt" style:font-size-asian="10pt"/>
    </style:style>
    <style:style style:name="FR8" style:family="graphic" style:parent-style-name="Body_20_Text">
      <style:graphic-properties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" style:family="paragraph" style:parent-style-name="Normal">
      <style:paragraph-properties fo:text-align="left" fo:text-indent="0cm" fo:margin-top="0cm" fo:margin-bottom="0cm" fo:margin-left="0.035cm" fo:margin-right="0cm"/>
    </style:style>
    <style:style style:name="T11_1" style:family="text">
      <style:text-properties fo:font-size="9pt" style:font-size-asian="9pt"/>
    </style:style>
    <style:style style:name="T11_2" style:family="text"/>
    <style:page-layout style:name="pm3">
      <style:page-layout-properties style:print-orientation="portrait" fo:page-width="21.008cm" fo:page-height="29.704cm" fo:padding-top="0cm" fo:margin-top="1.152cm" fo:padding-bottom="0cm" fo:margin-bottom="1.517cm" fo:padding-left="0cm" fo:margin-left="1.023cm" fo:padding-right="0cm" fo:margin-right="0.776cm"/>
      <style:header-style>
        <style:header-footer-properties fo:min-height="3.187cm" style:dynamic-spacing="true"/>
      </style:header-style>
      <style:footer-style>
        <style:header-footer-properties fo:min-height="0.353cm" style:dynamic-spacing="true"/>
      </style:footer-style>
    </style:page-layout>
    <style:style style:name="P12" style:family="paragraph" style:parent-style-name="Body_20_Text">
      <style:paragraph-properties fo:text-align="left" fo:line-height="6%" fo:margin-top="0cm"/>
      <style:text-properties fo:font-size="10pt" style:font-size-asian="10pt"/>
    </style:style>
    <style:style style:name="FR10" style:family="graphic" style:parent-style-name="Body_20_Text">
      <style:graphic-properties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" style:family="paragraph" style:parent-style-name="Normal">
      <style:paragraph-properties fo:text-align="left" fo:text-indent="0cm" fo:margin-top="0cm" fo:margin-bottom="0cm" fo:margin-left="0.035cm" fo:margin-right="0cm"/>
    </style:style>
    <style:style style:name="T13_1" style:family="text">
      <style:text-properties fo:font-size="16pt" style:font-size-asian="16pt" fo:font-weight="bold" style:font-weight-asian="bold"/>
    </style:style>
    <style:style style:name="FR1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" style:family="paragraph" style:parent-style-name="Body_20_Text">
      <style:paragraph-properties fo:text-align="left" fo:margin-top="0cm" fo:margin-bottom="0cm" fo:margin-left="0.035cm"/>
    </style:style>
    <style:style style:name="T14_1" style:family="text"/>
    <style:style style:name="FR1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" style:family="paragraph" style:parent-style-name="Body_20_Text">
      <style:paragraph-properties fo:text-align="left" fo:margin-top="0cm" fo:margin-bottom="0cm" fo:margin-left="0.035cm"/>
    </style:style>
    <style:style style:name="T15_1" style:family="text"/>
    <style:style style:name="P16" style:family="paragraph" style:parent-style-name="Body_20_Text">
      <style:paragraph-properties fo:text-align="left" style:line-height-at-least="0.441cm" fo:margin-top="0cm" fo:margin-bottom="0cm" fo:margin-left="0.035cm" fo:margin-right="-0.002cm"/>
    </style:style>
    <style:style style:name="T16_1" style:family="text"/>
    <style:style style:name="FR14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" style:family="paragraph" style:parent-style-name="Body_20_Text">
      <style:paragraph-properties fo:margin-top="0cm" fo:margin-bottom="0cm" fo:margin-right="0.093cm"/>
    </style:style>
    <style:style style:name="T17_1" style:family="text"/>
    <style:style style:name="T17_2" style:family="text">
      <style:text-properties fo:letter-spacing="-0.011cm"/>
    </style:style>
    <style:style style:name="T17_3" style:family="text"/>
    <style:style style:name="P18" style:family="paragraph" style:parent-style-name="Body_20_Text">
      <style:paragraph-properties fo:margin-top="0cm" fo:margin-bottom="0cm" fo:margin-right="0.032cm"/>
    </style:style>
    <style:style style:name="T18_1" style:family="text"/>
    <style:style style:name="T18_2" style:family="text">
      <style:text-properties fo:letter-spacing="-0.011cm"/>
    </style:style>
    <style:style style:name="T18_3" style:family="text"/>
    <style:style style:name="FR15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9" style:family="paragraph" style:parent-style-name="Body_20_Text">
      <style:paragraph-properties fo:text-align="left" fo:margin-top="0cm" fo:margin-bottom="0cm" fo:margin-left="0.035cm"/>
    </style:style>
    <style:style style:name="T19_1" style:family="text"/>
    <style:style style:name="FR16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0" style:family="paragraph" style:parent-style-name="Body_20_Text">
      <style:paragraph-properties fo:text-align="left" fo:margin-top="0cm" fo:margin-bottom="0cm" fo:margin-left="0.035cm"/>
    </style:style>
    <style:style style:name="T20_1" style:family="text"/>
    <style:style style:name="P21" style:family="paragraph" style:parent-style-name="Body_20_Text">
      <style:paragraph-properties fo:text-align="left" fo:line-height="6%" fo:margin-top="0cm"/>
      <style:text-properties fo:font-size="10pt" style:font-size-asian="10pt"/>
    </style:style>
    <style:style style:name="FR17" style:family="graphic" style:parent-style-name="Body_20_Text">
      <style:graphic-properties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2" style:family="paragraph" style:parent-style-name="Normal">
      <style:paragraph-properties fo:text-align="left" fo:text-indent="0cm" fo:margin-top="0cm" fo:margin-bottom="0cm" fo:margin-left="0.035cm" fo:margin-right="0cm"/>
    </style:style>
    <style:style style:name="T22_1" style:family="text">
      <style:text-properties fo:font-size="9pt" style:font-size-asian="9pt"/>
    </style:style>
    <style:style style:name="T22_2" style:family="text"/>
  </office:automatic-styles>
  <office:master-styles>
    <style:master-page style:name="Standard" style:page-layout-name="pm1">
      <style:header>
        <text:p text:style-name="P1"><draw:rect svg:x="1.217cm" svg:y="1.164cm" svg:width="18.812cm" svg:height="0.026cm" draw:style-name="FR1" text:anchor-type="page" draw:z-index="0"/><draw:frame svg:x="1.182cm" svg:y="1.341cm" svg:width="5.683cm" svg:height="0.702cm" draw:style-name="FR2" text:anchor-type="page" draw:z-index="1"><draw:text-box><text:p text:style-name="P2"><text:span text:style-name="T2_1">Balance<text:s/>de<text:s/>situación</text:span></text:p></draw:text-box></draw:frame><draw:frame svg:x="17.586cm" svg:y="1.473cm" svg:width="2.422cm" svg:height="0.386cm" draw:style-name="FR3" text:anchor-type="page" draw:z-index="2"><draw:text-box><text:p text:style-name="P3"><text:span text:style-name="T3_1">Fecha:<text:s/>17/03/2022</text:span></text:p></draw:text-box></draw:frame><draw:frame svg:x="1.182cm" svg:y="2.664cm" svg:width="4.68cm" svg:height="1.286cm" draw:style-name="FR4" text:anchor-type="page" draw:z-index="3"><draw:text-box><text:p text:style-name="P4"><text:span text:style-name="T4_1">ASOCIAION<text:s/>APEDECA</text:span></text:p><text:p text:style-name="P5"><text:span text:style-name="T5_1">CL.<text:s/>SAN<text:s/>VICENTE<text:s/>FERRER,<text:s/>31<text:s/>38002<text:s/>SANTA<text:s/>CRUZ<text:s/>DE<text:s/>TENERIFE</text:span></text:p></draw:text-box></draw:frame><draw:frame svg:x="17.374cm" svg:y="3.51cm" svg:width="2.676cm" svg:height="0.836cm" draw:style-name="FR5" text:anchor-type="page" draw:z-index="4"><draw:text-box><text:p text:style-name="P6"><text:span text:style-name="T6_1">Centro<text:s/>coste:</text:span><text:span text:style-name="T6_2"><text:s/></text:span><text:span text:style-name="T6_3">Todos</text:span></text:p><text:p text:style-name="P7"><text:span text:style-name="T7_1">Diario:</text:span><text:span text:style-name="T7_2"><text:s/></text:span><text:span text:style-name="T7_3">Todos</text:span></text:p></draw:text-box></draw:frame><draw:frame svg:x="1.182cm" svg:y="4.013cm" svg:width="2.118cm" svg:height="0.386cm" draw:style-name="FR6" text:anchor-type="page" draw:z-index="5"><draw:text-box><text:p text:style-name="P8"><text:span text:style-name="T8_1">Tel.:<text:s/>922971740</text:span></text:p></draw:text-box></draw:frame><draw:frame svg:x="4.304cm" svg:y="4.013cm" svg:width="0.699cm" svg:height="0.386cm" draw:style-name="FR7" text:anchor-type="page" draw:z-index="6"><draw:text-box><text:p text:style-name="P9"><text:span text:style-name="T9_1">Fax<text:s/>:</text:span></text:p></draw:text-box></draw:frame></text:p>
      </style:header>
      <style:footer>
        <text:p text:style-name="P10"><draw:rect svg:x="1.217cm" svg:y="27.702cm" svg:width="18.627cm" svg:height="0.026cm" draw:style-name="FR8" text:anchor-type="page" draw:z-index="7"/><draw:frame svg:x="9.754cm" svg:y="27.988cm" svg:width="1.482cm" svg:height="0.427cm" draw:style-name="FR9" text:anchor-type="page" draw:z-index="8"><draw:text-box><text:p text:style-name="P11"><text:span text:style-name="T11_1">Página:<text:s/></text:span><text:span text:style-name="T11_2"><text:page-number text:select-page="current"/></text:span></text:p></draw:text-box></draw:frame></text:p>
      </style:footer>
    </style:master-page>
    <style:master-page style:name="MasterPage2" style:page-layout-name="pm3">
      <style:header>
        <text:p text:style-name="P12"><draw:rect svg:x="1.217cm" svg:y="1.164cm" svg:width="18.812cm" svg:height="0.026cm" draw:style-name="FR10" text:anchor-type="page" draw:z-index="0"/><draw:frame svg:x="1.182cm" svg:y="1.341cm" svg:width="5.683cm" svg:height="0.702cm" draw:style-name="FR11" text:anchor-type="page" draw:z-index="1"><draw:text-box><text:p text:style-name="P13"><text:span text:style-name="T13_1">Balance<text:s/>de<text:s/>situación</text:span></text:p></draw:text-box></draw:frame><draw:frame svg:x="17.586cm" svg:y="1.473cm" svg:width="2.422cm" svg:height="0.386cm" draw:style-name="FR12" text:anchor-type="page" draw:z-index="2"><draw:text-box><text:p text:style-name="P14"><text:span text:style-name="T14_1">Fecha:<text:s/>17/03/2022</text:span></text:p></draw:text-box></draw:frame><draw:frame svg:x="1.182cm" svg:y="2.664cm" svg:width="4.68cm" svg:height="1.286cm" draw:style-name="FR13" text:anchor-type="page" draw:z-index="3"><draw:text-box><text:p text:style-name="P15"><text:span text:style-name="T15_1">ASOCIAION<text:s/>APEDECA</text:span></text:p><text:p text:style-name="P16"><text:span text:style-name="T16_1">CL.<text:s/>SAN<text:s/>VICENTE<text:s/>FERRER,<text:s/>31<text:s/>38002<text:s/>SANTA<text:s/>CRUZ<text:s/>DE<text:s/>TENERIFE</text:span></text:p></draw:text-box></draw:frame><draw:frame svg:x="17.374cm" svg:y="3.51cm" svg:width="2.676cm" svg:height="0.836cm" draw:style-name="FR14" text:anchor-type="page" draw:z-index="4"><draw:text-box><text:p text:style-name="P17"><text:span text:style-name="T17_1">Centro<text:s/>coste:</text:span><text:span text:style-name="T17_2"><text:s/></text:span><text:span text:style-name="T17_3">Todos</text:span></text:p><text:p text:style-name="P18"><text:span text:style-name="T18_1">Diario:</text:span><text:span text:style-name="T18_2"><text:s/></text:span><text:span text:style-name="T18_3">Todos</text:span></text:p></draw:text-box></draw:frame><draw:frame svg:x="1.182cm" svg:y="4.013cm" svg:width="2.118cm" svg:height="0.386cm" draw:style-name="FR15" text:anchor-type="page" draw:z-index="5"><draw:text-box><text:p text:style-name="P19"><text:span text:style-name="T19_1">Tel.:<text:s/>922971740</text:span></text:p></draw:text-box></draw:frame><draw:frame svg:x="4.304cm" svg:y="4.013cm" svg:width="0.699cm" svg:height="0.386cm" draw:style-name="FR16" text:anchor-type="page" draw:z-index="6"><draw:text-box><text:p text:style-name="P20"><text:span text:style-name="T20_1">Fax<text:s/>:</text:span></text:p></draw:text-box></draw:frame></text:p>
      </style:header>
      <style:footer>
        <text:p text:style-name="P21"><draw:rect svg:x="1.217cm" svg:y="27.702cm" svg:width="18.627cm" svg:height="0.026cm" draw:style-name="FR17" text:anchor-type="page" draw:z-index="7"/><draw:frame svg:x="9.754cm" svg:y="27.988cm" svg:width="1.482cm" svg:height="0.427cm" draw:style-name="FR18" text:anchor-type="page" draw:z-index="8"><draw:text-box><text:p text:style-name="P22"><text:span text:style-name="T22_1">Página:<text:s/></text:span><text:span text:style-name="T22_2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meta:creation-date>2022-03-21T09:52:32</meta:creation-date>
    <dc:creator/>
    <dc:date>2022-03-21T09:52:32</dc:date>
    <meta:editing-cycles>0</meta:editing-cycles>
    <meta:document-statistic meta:page-count="0" meta:paragraph-count="0" meta:row-count="0" meta:word-count="0" meta:character-count="0" meta:non-whitespace-character-count="0"/>
    <meta:user-defined meta:name="Created" meta:value-type="date">2022-03-17T00:00:00</meta:user-defined>
    <meta:user-defined meta:name="LastSaved" meta:value-type="date">2022-03-21T00:00:00</meta:user-defined>
  </office:meta>
</office:document-meta>
</file>