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30" style:parent-style-name="Normal" style:family="paragraph">
      <style:paragraph-properties fo:text-align="justify"/>
    </style:style>
    <style:style style:name="T31" style:parent-style-name="Fuentedepárrafopredeter." style:family="text">
      <style:text-properties style:language-asian="es" style:country-asian="ES"/>
    </style:style>
    <style:style style:name="P32" style:parent-style-name="Normal" style:family="paragraph">
      <style:paragraph-properties fo:text-align="end"/>
      <style:text-properties style:font-name="Arial" style:font-name-complex="Arial"/>
    </style:style>
    <style:style style:name="P33" style:parent-style-name="Normal" style:family="paragraph">
      <style:paragraph-properties fo:text-align="end"/>
      <style:text-properties style:font-name="Arial" style:font-name-complex="Arial"/>
    </style:style>
    <style:style style:name="P34" style:parent-style-name="Normal" style:family="paragraph">
      <style:paragraph-properties fo:text-align="end"/>
      <style:text-properties style:font-name="Arial" style:font-name-complex="Arial"/>
    </style:style>
    <style:style style:name="T35" style:parent-style-name="Fuentedepárrafopredeter." style:family="text">
      <style:text-properties style:language-asian="es" style:country-asian="ES"/>
    </style:style>
    <style:style style:name="P36" style:parent-style-name="Normal" style:family="paragraph">
      <style:paragraph-properties fo:text-align="center"/>
      <style:text-properties style:font-name="Arial" style:font-name-complex="Arial" fo:font-size="12pt" style:font-size-asian="12pt" style:font-size-complex="12pt"/>
    </style:style>
    <style:style style:name="T37" style:parent-style-name="Fuentedepárrafopredeter." style:family="text">
      <style:text-properties style:language-asian="es" style:country-asian="ES"/>
    </style:style>
    <style:style style:name="T38" style:parent-style-name="Fuentedepárrafopredeter." style:family="text">
      <style:text-properties style:language-asian="es" style:country-asian="ES"/>
    </style:style>
    <style:style style:name="T39" style:parent-style-name="Fuentedepárrafopredeter." style:family="text">
      <style:text-properties style:language-asian="es" style:country-asian="ES"/>
    </style:style>
    <style:style style:name="T40" style:parent-style-name="Fuentedepárrafopredeter." style:family="text">
      <style:text-properties style:language-asian="es" style:country-asian="ES"/>
    </style:style>
    <style:style style:name="T41" style:parent-style-name="Fuentedepárrafopredeter." style:family="text">
      <style:text-properties style:language-asian="es" style:country-asian="ES"/>
    </style:style>
    <style:style style:name="P42" style:parent-style-name="Normal" style:family="paragraph">
      <style:paragraph-properties fo:text-align="center"/>
      <style:text-properties style:font-name="Arial" style:font-name-complex="Arial" fo:font-size="12pt" style:font-size-asian="12pt" style:font-size-complex="12pt"/>
    </style:style>
    <style:style style:name="T43" style:parent-style-name="Fuentedepárrafopredeter." style:family="text">
      <style:text-properties style:language-asian="es" style:country-asian="ES"/>
    </style:style>
    <style:style style:name="P44" style:parent-style-name="Normal" style:family="paragraph">
      <style:paragraph-properties fo:text-align="center"/>
      <style:text-properties style:font-name="Arial" style:font-name-complex="Arial" fo:font-size="12pt" style:font-size-asian="12pt" style:font-size-complex="12pt"/>
    </style:style>
    <style:style style:name="T45" style:parent-style-name="Fuentedepárrafopredeter." style:family="text">
      <style:text-properties style:language-asian="es" style:country-asian="ES"/>
    </style:style>
    <style:style style:name="P46" style:parent-style-name="Normal" style:family="paragraph">
      <style:paragraph-properties fo:text-align="center"/>
      <style:text-properties style:font-name="Arial" style:font-name-complex="Arial" fo:font-size="12pt" style:font-size-asian="12pt" style:font-size-complex="12pt"/>
    </style:style>
    <style:style style:name="P47" style:parent-style-name="Normal" style:family="paragraph">
      <style:paragraph-properties fo:text-align="end"/>
      <style:text-properties style:font-name="Arial" style:font-name-complex="Arial"/>
    </style:style>
    <style:style style:name="P48" style:parent-style-name="Normal" style:family="paragraph">
      <style:paragraph-properties fo:text-align="end"/>
      <style:text-properties style:font-name="Arial" style:font-name-complex="Arial"/>
    </style:style>
    <style:style style:name="P49" style:parent-style-name="Normal" style:family="paragraph">
      <style:paragraph-properties fo:text-align="end"/>
      <style:text-properties style:font-name="Arial" style:font-name-complex="Arial"/>
    </style:style>
    <style:style style:name="P50" style:parent-style-name="Normal" style:family="paragraph">
      <style:paragraph-properties fo:text-align="end"/>
      <style:text-properties style:font-name="Arial" style:font-name-complex="Arial"/>
    </style:style>
    <style:style style:name="P51" style:parent-style-name="Normal" style:family="paragraph">
      <style:paragraph-properties fo:text-align="end"/>
      <style:text-properties style:font-name="Arial" style:font-name-complex="Arial"/>
    </style:style>
    <style:style style:name="T52" style:parent-style-name="Fuentedepárrafopredeter." style:family="text">
      <style:text-properties style:language-asian="es" style:country-asian="ES"/>
    </style:style>
    <style:style style:name="P5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4" style:parent-style-name="Normal" style:family="paragraph">
      <style:paragraph-properties fo:text-align="justify">
        <style:tab-stops>
          <style:tab-stop style:type="left" style:position="7.5in"/>
        </style:tab-stops>
      </style:paragraph-properties>
    </style:style>
    <style:style style:name="P55" style:parent-style-name="Normal" style:family="paragraph">
      <style:paragraph-properties fo:text-align="center" fo:margin-bottom="0.0277in" fo:line-height="90%"/>
      <style:text-properties fo:color="#000000" fo:font-size="18pt" style:font-size-asian="18pt" style:font-size-complex="18pt"/>
    </style:style>
    <style:style style:name="P56" style:parent-style-name="Normal" style:family="paragraph">
      <style:paragraph-properties fo:text-align="center" fo:margin-bottom="0.0277in" fo:line-height="90%"/>
      <style:text-properties fo:color="#000000" fo:font-size="18pt" style:font-size-asian="18pt" style:font-size-complex="18pt"/>
    </style:style>
    <style:style style:name="P57" style:parent-style-name="Normal" style:family="paragraph">
      <style:paragraph-properties fo:text-align="center" fo:margin-bottom="0.0277in" fo:line-height="90%"/>
      <style:text-properties fo:color="#000000" fo:font-size="18pt" style:font-size-asian="18pt" style:font-size-complex="18pt"/>
    </style:style>
    <style:style style:name="P58" style:parent-style-name="Normal" style:family="paragraph">
      <style:paragraph-properties fo:text-align="center" fo:margin-bottom="0.0277in" fo:line-height="90%"/>
      <style:text-properties fo:color="#000000" fo:font-size="18pt" style:font-size-asian="18pt" style:font-size-complex="18pt"/>
    </style:style>
    <style:style style:name="P59" style:parent-style-name="Normal" style:family="paragraph">
      <style:paragraph-properties fo:text-align="center" fo:margin-bottom="0.0833in" fo:line-height="90%"/>
    </style:style>
    <style:style style:name="T60" style:parent-style-name="Fuentedepárrafopredeter." style:family="text">
      <style:text-properties style:font-name="Arial" style:font-name-asian="Arial" style:font-name-complex="Arial" fo:font-weight="bold" style:font-weight-asian="bold" style:font-weight-complex="bold" fo:color="#FFFFFF" style:letter-kerning="true" fo:font-size="13.5pt" style:font-size-asian="13.5pt" style:font-size-complex="13.5pt"/>
    </style:style>
    <style:style style:name="P61" style:parent-style-name="Normal" style:family="paragraph">
      <style:paragraph-properties fo:text-align="center" fo:margin-bottom="0.0694in" fo:line-height="90%"/>
    </style:style>
    <style:style style:name="T62" style:parent-style-name="Fuentedepárrafopredeter." style:family="text">
      <style:text-properties style:font-name="Arial" style:font-name-asian="Arial" style:font-name-complex="Arial" fo:font-weight="bold" style:font-weight-asian="bold" style:font-weight-complex="bold" fo:color="#FFFFFF" style:letter-kerning="true" fo:font-size="12pt" style:font-size-asian="12pt" style:font-size-complex="12pt"/>
    </style:style>
    <style:style style:name="P63" style:parent-style-name="Normal" style:family="paragraph">
      <style:paragraph-properties fo:text-align="center" fo:margin-bottom="0.0694in" fo:line-height="90%"/>
    </style:style>
    <style:style style:name="T64" style:parent-style-name="Fuentedepárrafopredeter." style:family="text">
      <style:text-properties style:font-name="Arial" style:font-name-asian="Arial" style:font-name-complex="Arial" fo:font-weight="bold" style:font-weight-asian="bold" style:font-weight-complex="bold" fo:color="#FFFFFF" style:letter-kerning="true" fo:font-size="12pt" style:font-size-asian="12pt" style:font-size-complex="12pt"/>
    </style:style>
    <style:style style:name="P65" style:parent-style-name="Normal" style:family="paragraph">
      <style:paragraph-properties fo:text-align="center" fo:margin-bottom="0.0694in" fo:line-height="90%"/>
    </style:style>
    <style:style style:name="T66" style:parent-style-name="Fuentedepárrafopredeter." style:family="text">
      <style:text-properties style:font-name="Arial" style:font-name-asian="Arial" style:font-name-complex="Arial" fo:font-weight="bold" style:font-weight-asian="bold" style:font-weight-complex="bold" fo:color="#FFFFFF" style:letter-kerning="true" fo:font-size="12pt" style:font-size-asian="12pt" style:font-size-complex="12pt"/>
    </style:style>
    <style:style style:name="P67" style:parent-style-name="Normal" style:family="paragraph">
      <style:paragraph-properties fo:text-align="center" fo:margin-bottom="0.0694in" fo:line-height="90%"/>
    </style:style>
    <style:style style:name="T68" style:parent-style-name="Fuentedepárrafopredeter." style:family="text">
      <style:text-properties style:font-name="Arial" style:font-name-asian="Arial" style:font-name-complex="Arial" fo:font-weight="bold" style:font-weight-asian="bold" style:font-weight-complex="bold" fo:color="#FFFFFF" style:letter-kerning="true" fo:font-size="12pt" style:font-size-asian="12pt" style:font-size-complex="12pt"/>
    </style:style>
    <style:style style:name="P69" style:parent-style-name="Normal" style:family="paragraph">
      <style:paragraph-properties fo:text-align="justify">
        <style:tab-stops>
          <style:tab-stop style:type="left" style:position="7.5in"/>
        </style:tab-stops>
      </style:paragraph-properties>
    </style:style>
    <style:style style:name="T70" style:parent-style-name="Fuentedepárrafopredeter." style:family="text">
      <style:text-properties style:language-asian="es" style:country-asian="ES"/>
    </style:style>
    <style:style style:name="T71" style:parent-style-name="Fuentedepárrafopredeter." style:family="text">
      <style:text-properties style:language-asian="es" style:country-asian="ES"/>
    </style:style>
    <style:style style:name="P72" style:parent-style-name="Normal" style:family="paragraph">
      <style:paragraph-properties fo:text-align="center"/>
      <style:text-properties style:font-name="Arial" style:font-name-complex="Arial" fo:font-size="12pt" style:font-size-asian="12pt" style:font-size-complex="12pt"/>
    </style:style>
    <style:style style:name="P7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P76" style:parent-style-name="Normal" style:family="paragraph">
      <style:paragraph-properties>
        <style:tab-stops>
          <style:tab-stop style:type="left" style:position="8.1in"/>
        </style:tab-stops>
      </style:paragraph-properties>
    </style:style>
    <style:style style:name="P77" style:parent-style-name="Normal" style:family="paragraph">
      <style:paragraph-properties>
        <style:tab-stops>
          <style:tab-stop style:type="left" style:position="8.1in"/>
        </style:tab-stops>
      </style:paragraph-properties>
    </style:style>
    <style:style style:name="P78" style:parent-style-name="Normal" style:family="paragraph">
      <style:paragraph-properties fo:text-align="center">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79" style:parent-style-name="Normal" style:family="paragraph">
      <style:paragraph-properties fo:text-align="center">
        <style:tab-stops>
          <style:tab-stop style:type="left" style:position="8.1in"/>
        </style:tab-stops>
      </style:paragraph-properties>
    </style:style>
    <style:style style:name="T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 style:parent-style-name="Fuentedepárrafopredeter." style:family="text">
      <style:text-properties style:font-name="Arial" style:font-name-complex="Arial" fo:font-size="12pt" style:font-size-asian="12pt" style:font-size-complex="12pt"/>
    </style:style>
    <style:style style:name="P82" style:parent-style-name="Normal" style:family="paragraph">
      <style:paragraph-properties fo:text-align="center">
        <style:tab-stops>
          <style:tab-stop style:type="left" style:position="8.1in"/>
        </style:tab-stops>
      </style:paragraph-properties>
    </style:style>
    <style:style style:name="T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style:style>
    <style:style style:name="T85" style:parent-style-name="Fuentedepárrafopredeter." style:family="text">
      <style:text-properties style:font-name="Arial" style:font-name-complex="Arial" fo:font-size="12pt" style:font-size-asian="12pt" style:font-size-complex="12pt"/>
    </style:style>
    <style:style style:name="P86" style:parent-style-name="Normal" style:family="paragraph">
      <style:paragraph-properties fo:text-align="center">
        <style:tab-stops>
          <style:tab-stop style:type="left" style:position="8.1in"/>
        </style:tab-stops>
      </style:paragraph-properties>
    </style:style>
    <style:style style:name="T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style:style>
    <style:style style:name="P89" style:parent-style-name="Normal" style:family="paragraph">
      <style:paragraph-properties>
        <style:tab-stops>
          <style:tab-stop style:type="center" style:position="4.8625in"/>
          <style:tab-stop style:type="left" style:position="6.4in"/>
          <style:tab-stop style:type="left" style:position="8.1in"/>
        </style:tab-stops>
      </style:paragraph-properties>
    </style:style>
    <style:style style:name="T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 style:parent-style-name="Fuentedepárrafopredeter." style:family="text">
      <style:text-properties style:font-name="Arial" style:font-name-complex="Arial" fo:font-size="12pt" style:font-size-asian="12pt" style:font-size-complex="12pt"/>
    </style:style>
    <style:style style:name="T92" style:parent-style-name="Fuentedepárrafopredeter." style:family="text">
      <style:text-properties style:font-name="Arial" style:font-name-complex="Arial" fo:font-size="12pt" style:font-size-asian="12pt" style:font-size-complex="12pt"/>
    </style:style>
    <style:style style:name="P93" style:parent-style-name="Normal" style:family="paragraph">
      <style:paragraph-properties fo:text-align="center">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94" style:parent-style-name="Normal" style:family="paragraph">
      <style:paragraph-properties fo:text-align="center">
        <style:tab-stops>
          <style:tab-stop style:type="left" style:position="8.1in"/>
        </style:tab-stops>
      </style:paragraph-properties>
    </style:style>
    <style:style style:name="T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style:style>
    <style:style style:name="P97" style:parent-style-name="Normal" style:family="paragraph">
      <style:paragraph-properties fo:text-align="center">
        <style:tab-stops>
          <style:tab-stop style:type="left" style:position="8.1in"/>
        </style:tab-stops>
      </style:paragraph-properties>
    </style:style>
    <style:style style:name="T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P100" style:parent-style-name="Normal" style:family="paragraph">
      <style:paragraph-properties>
        <style:tab-stops>
          <style:tab-stop style:type="center" style:position="4.8625in"/>
          <style:tab-stop style:type="left" style:position="6.4in"/>
          <style:tab-stop style:type="left" style:position="8.1in"/>
        </style:tab-stops>
      </style:paragraph-properties>
      <style:text-properties style:font-name="Arial" style:font-name-complex="Arial" fo:font-size="12pt" style:font-size-asian="12pt" style:font-size-complex="12pt"/>
    </style:style>
    <style:style style:name="P101"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102"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4"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5"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6"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8"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10"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11"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112"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1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14"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15"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16"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1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18"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11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20"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12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22"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2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24"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25"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26"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2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28"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12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30"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3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32"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3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34"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35" style:parent-style-name="Normal" style:family="paragraph">
      <style:paragraph-properties>
        <style:tab-stops>
          <style:tab-stop style:type="left" style:position="8.1in"/>
        </style:tab-stops>
      </style:paragraph-properties>
      <style:text-properties style:font-name="Arial" style:font-name-complex="Arial" fo:color="#5B9BD5" fo:font-size="12pt" style:font-size-asian="12pt" style:font-size-complex="12pt"/>
    </style:style>
    <style:style style:name="P136"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37"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38"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40"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4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42"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4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44"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45"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46"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4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48"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49"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50"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5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52" style:parent-style-name="Normal" style:family="paragraph">
      <style:paragraph-properties>
        <style:tab-stops>
          <style:tab-stop style:type="left" style:position="8.1in"/>
        </style:tab-stops>
      </style:paragraph-properties>
      <style:text-properties style:font-name="Arial" style:font-name-complex="Arial" fo:color="#5B9BD5" fo:font-size="12pt" style:font-size-asian="12pt" style:font-size-complex="12pt"/>
    </style:style>
    <style:style style:name="P15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54" style:parent-style-name="Normal" style:family="paragraph">
      <style:paragraph-properties fo:text-indent="0.4916in">
        <style:tab-stops>
          <style:tab-stop style:type="left" style:position="8.1in"/>
        </style:tab-stops>
      </style:paragraph-properties>
      <style:text-properties style:font-name="Arial" style:font-name-complex="Arial" fo:font-size="12pt" style:font-size-asian="12pt" style:font-size-complex="12pt"/>
    </style:style>
    <style:style style:family="graphic" style:name="a20">
      <style:graphic-properties fo:wrap-option="wrap" fo:padding-top="0.00833in" fo:padding-bottom="0.00833in" fo:padding-left="0.00833in" fo:padding-right="0.00833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4">
      <style:graphic-properties style:wrap="parallel" style:wrap-contour="false" style:horizontal-rel="page-content" style:vertical-rel="paragraph" style:horizontal-pos="from-left" style:vertical-pos="from-top"/>
    </style:style>
    <style:style style:family="graphic" style:name="a25">
      <style:graphic-properties style:wrap="run-through" style:run-through="foreground" draw:fill="none" draw:stroke="solid" svg:stroke-width="0.02083in" svg:stroke-color="#5b9bd5"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5b9bd5"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2083in" svg:stroke-color="#5b9bd5"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dash" draw:stroke-dash="a12" svg:stroke-width="0.01389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472c4"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32041in" fo:padding-bottom="0.3204in" fo:padding-left="0.14598in" fo:padding-right="0.14597in" draw:textarea-vertical-align="middle" draw:textarea-horizontal-align="center" draw:fill="none" draw:stroke="solid" svg:stroke-width="0.01389in" svg:stroke-color="#588937"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10757in" fo:padding-bottom="0.10757in" fo:padding-left="0.15498in" fo:padding-right="0.15498in" draw:textarea-vertical-align="middle" draw:textarea-horizontal-align="center" draw:fill="none" draw:stroke="solid" svg:stroke-width="0.01389in" svg:stroke-color="#588937"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10855in" fo:padding-bottom="0.10855in" fo:padding-left="0.15495in" fo:padding-right="0.15495in" draw:textarea-vertical-align="middle" draw:textarea-horizontal-align="center" draw:fill="none" draw:stroke="solid" svg:stroke-width="0.01389in" svg:stroke-color="#588937"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31974in" fo:padding-bottom="0.31974in" fo:padding-left="0.14699in" fo:padding-right="0.14699in" draw:textarea-vertical-align="middle" draw:textarea-horizontal-align="center" draw:fill="none" draw:stroke="solid" svg:stroke-width="0.01389in" svg:stroke-color="#588937"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0972in" fo:padding-bottom="0.00972in" fo:padding-left="0.00972in" fo:padding-right="0.00972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1389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2083in" svg:stroke-color="#70ad47"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70ad47"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70ad47"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70ad47"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2083in" svg:stroke-color="#70ad47"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5b9bd5" svg:stroke-opacity="100%" draw:stroke-linejoin="miter" svg:stroke-linecap="butt"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472c4"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2083in" svg:stroke-color="#5b9bd5"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0"><text:span text:style-name="T31"><draw:custom-shape svg:x="4.26667in" svg:y="0.00972in" svg:width="2.85764in" svg:height="2.04931in" draw:z-index="251703295" draw:id="id1" draw:style-name="a3" draw:name="Rectángulo redondeado 4" text:anchor-type="paragraph"><svg:title/><svg:desc/><text:p text:style-name="P32">MEDICINA-PSIQUIATRÍA</text:p><text:p text:style-name="P33">ENFERMERÍA</text:p><text:p text:style-name="P34">MANTENIMIENTO</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5"><draw:custom-shape svg:x="2.70625in" svg:y="2.46389in" svg:width="1.2in" svg:height="0.35764in" draw:z-index="251664384" draw:id="id2" draw:style-name="a4" draw:name="Rectángulo: esquinas redondeadas 10" text:anchor-type="paragraph"><svg:title/><svg:desc/><text:p text:style-name="P36">GERENCIA</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7"><draw:connector draw:type="line" svg:x1="3.90069in" svg:y1="2.64097in" svg:x2="4.16111in" svg:y2="2.64097in" draw:z-index="251686912" draw:id="id3" draw:style-name="a5" draw:name="Conector recto 25" text:anchor-type="paragraph"><svg:title/><svg:desc/></draw:connector></text:span><text:span text:style-name="T38"><draw:connector draw:type="line" svg:x1="7.22639in" svg:y1="2.61667in" svg:x2="7.58403in" svg:y2="2.61667in" draw:z-index="251685888" draw:id="id4" draw:style-name="a6" draw:name="Conector recto 24" text:anchor-type="paragraph"><svg:title/><svg:desc/></draw:connector></text:span><text:span text:style-name="T39"><draw:connector draw:type="line" svg:x1="7.21389in" svg:y1="2.61667in" svg:x2="7.60417in" svg:y2="3.48056in" draw:z-index="251684864" draw:id="id5" draw:style-name="a7" draw:name="Conector recto 23" text:anchor-type="paragraph"><svg:title/><svg:desc/></draw:connector></text:span><text:span text:style-name="T40"><draw:connector draw:type="line" svg:x1="7.21597in" svg:y1="2.6132in" svg:x2="7.58264in" svg:y2="1.78056in" draw:z-index="251682816" draw:id="id6" draw:style-name="a8" draw:name="Conector recto 21" text:anchor-type="paragraph"><svg:title/><svg:desc/></draw:connector></text:span><text:span text:style-name="T41"><draw:custom-shape svg:x="7.60764in" svg:y="3.22222in" svg:width="1.80764in" svg:height="0.56667in" draw:z-index="251679744" draw:id="id7" draw:style-name="a9" draw:name="Rectángulo: esquinas redondeadas 19" text:anchor-type="paragraph"><svg:title/><svg:desc/><text:p text:style-name="P42">VIVIENDAS TUTELADA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3"><draw:custom-shape svg:x="7.57431in" svg:y="2.36389in" svg:width="1.86667in" svg:height="0.55in" draw:z-index="251681792" draw:id="id8" draw:style-name="a10" draw:name="Rectángulo: esquinas redondeadas 20" text:anchor-type="paragraph"><svg:title/><svg:desc/><text:p text:style-name="P44">PROGRAMAS Y PROYECTO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draw:custom-shape svg:x="4.14931in" svg:y="2.43056in" svg:width="3.05764in" svg:height="0.4in" draw:z-index="251670528" draw:id="id9" draw:style-name="a11" draw:name="Rectángulo: esquinas redondeadas 13" text:anchor-type="paragraph"><svg:title/><svg:desc/><text:p text:style-name="P46">COORDINACIÓN DE PROYECTO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draw:custom-shape svg:x="4.25764in" svg:y="3.21528in" svg:width="2.85764in" svg:height="2.04931in" draw:z-index="251707392" draw:id="id10" draw:style-name="a13" draw:name="Rectángulo redondeado 4" text:anchor-type="paragraph"><svg:title/><svg:desc/><text:p text:style-name="P47">TRABAJO SOCIAL-COORDINACIÓN</text:p><text:p text:style-name="P48">PSICOLOGÍA</text:p><text:p text:style-name="P49">INTREGRACIÓN SOCIAL</text:p><text:p text:style-name="P50">PERSONAL CUIDADOR</text:p><text:p text:style-name="P51">VOLUNTARIADO</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52"><draw:custom-shape svg:width="1.78542in" svg:height="0.32292in" draw:z-index="251705344" draw:id="id11" draw:style-name="a14" draw:transform="translate(-0.89271in -0.16146in) rotate(-4.71239) translate(4.69132in 1.02744in)" draw:name="Rectángulo: esquinas redondeadas 3" text:anchor-type="paragraph"><svg:title/><svg:desc/><text:p text:style-name="P53">PERSONAL EXTERNO</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4"><draw:g draw:z-index="251661312" draw:name="Diagrama 2" draw:id="id21" draw:style-name="a24" text:anchor-type="paragraph"><svg:title/><svg:desc/><draw:custom-shape svg:x="0.65291in" svg:y="2.50764in" svg:width="0.30126in" svg:height="0.6779in" draw:id="id12" draw:style-name="a15" draw:name="Forma libre: forma 15"><svg:title/><svg:desc/><text:p text:style-name="P55"/><draw:enhanced-geometry draw:type="non-primitive" svg:viewBox="0 0 275474 619873" draw:enhanced-path="M ?f0 ?f0 L ?f3 ?f0 ?f3 ?f2 ?f1 ?f2 N" draw:text-areas="?f18 ?f20 ?f19 ?f21" draw:glue-points="?f22 ?f23 ?f24 ?f23 ?f24 ?f25 ?f26 ?f25" draw:glue-point-leaving-directions="-90, -90, -90, -90"><draw:equation draw:name="f0" draw:formula="0"/><draw:equation draw:name="f1" draw:formula="275474"/><draw:equation draw:name="f2" draw:formula="619873"/><draw:equation draw:name="f3" draw:formula="137737"/><draw:equation draw:name="f4" draw:formula="?f2 - ?f0"/><draw:equation draw:name="f5" draw:formula="?f1 - ?f0"/><draw:equation draw:name="f6" draw:formula="?f5 / 275474"/><draw:equation draw:name="f7" draw:formula="?f4 / 619873"/><draw:equation draw:name="f8" draw:formula="0 * ?f5"/><draw:equation draw:name="f9" draw:formula="0 * ?f4"/><draw:equation draw:name="f10" draw:formula="137737 * ?f5"/><draw:equation draw:name="f11" draw:formula="619873 * ?f4"/><draw:equation draw:name="f12" draw:formula="275474 * ?f5"/><draw:equation draw:name="f13" draw:formula="?f8 / 275474"/><draw:equation draw:name="f14" draw:formula="?f9 / 619873"/><draw:equation draw:name="f15" draw:formula="?f10 / 275474"/><draw:equation draw:name="f16" draw:formula="?f11 / 619873"/><draw:equation draw:name="f17" draw:formula="?f12 / 275474"/><draw:equation draw:name="f18" draw:formula="?f0 / ?f6"/><draw:equation draw:name="f19" draw:formula="?f1 / ?f6"/><draw:equation draw:name="f20" draw:formula="?f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0.65291in" svg:y="2.50764in" svg:width="0.30126in" svg:height="0.23422in" draw:id="id13" draw:style-name="a16" draw:name="Forma libre: forma 16"><svg:title/><svg:desc/><text:p text:style-name="P56"/><draw:enhanced-geometry draw:type="non-primitive" svg:viewBox="0 0 275474 214175" draw:enhanced-path="M ?f0 ?f0 L ?f3 ?f0 ?f3 ?f2 ?f1 ?f2 N" draw:text-areas="?f18 ?f20 ?f19 ?f21" draw:glue-points="?f22 ?f23 ?f24 ?f23 ?f24 ?f25 ?f26 ?f25" draw:glue-point-leaving-directions="-90, -90, -90, -90"><draw:equation draw:name="f0" draw:formula="0"/><draw:equation draw:name="f1" draw:formula="275474"/><draw:equation draw:name="f2" draw:formula="214175"/><draw:equation draw:name="f3" draw:formula="137737"/><draw:equation draw:name="f4" draw:formula="?f2 - ?f0"/><draw:equation draw:name="f5" draw:formula="?f1 - ?f0"/><draw:equation draw:name="f6" draw:formula="?f5 / 275474"/><draw:equation draw:name="f7" draw:formula="?f4 / 214175"/><draw:equation draw:name="f8" draw:formula="0 * ?f5"/><draw:equation draw:name="f9" draw:formula="0 * ?f4"/><draw:equation draw:name="f10" draw:formula="137737 * ?f5"/><draw:equation draw:name="f11" draw:formula="214175 * ?f4"/><draw:equation draw:name="f12" draw:formula="275474 * ?f5"/><draw:equation draw:name="f13" draw:formula="?f8 / 275474"/><draw:equation draw:name="f14" draw:formula="?f9 / 214175"/><draw:equation draw:name="f15" draw:formula="?f10 / 275474"/><draw:equation draw:name="f16" draw:formula="?f11 / 214175"/><draw:equation draw:name="f17" draw:formula="?f12 / 275474"/><draw:equation draw:name="f18" draw:formula="?f0 / ?f6"/><draw:equation draw:name="f19" draw:formula="?f1 / ?f6"/><draw:equation draw:name="f20" draw:formula="?f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0.65291in" svg:y="2.2714in" svg:width="0.30126in" svg:height="0.23624in" draw:id="id14" draw:style-name="a17" draw:name="Forma libre: forma 17"><svg:title/><svg:desc/><text:p text:style-name="P57"/><draw:enhanced-geometry draw:type="non-primitive" svg:viewBox="0 0 275474 216016" draw:enhanced-path="M ?f0 ?f2 L ?f3 ?f2 ?f3 ?f0 ?f1 ?f0 N" draw:text-areas="?f18 ?f20 ?f19 ?f21" draw:glue-points="?f22 ?f23 ?f24 ?f23 ?f24 ?f25 ?f26 ?f25" draw:glue-point-leaving-directions="-90, -90, -90, -90"><draw:equation draw:name="f0" draw:formula="0"/><draw:equation draw:name="f1" draw:formula="275474"/><draw:equation draw:name="f2" draw:formula="216016"/><draw:equation draw:name="f3" draw:formula="137737"/><draw:equation draw:name="f4" draw:formula="?f2 - ?f0"/><draw:equation draw:name="f5" draw:formula="?f1 - ?f0"/><draw:equation draw:name="f6" draw:formula="?f5 / 275474"/><draw:equation draw:name="f7" draw:formula="?f4 / 216016"/><draw:equation draw:name="f8" draw:formula="0 * ?f5"/><draw:equation draw:name="f9" draw:formula="216016 * ?f4"/><draw:equation draw:name="f10" draw:formula="137737 * ?f5"/><draw:equation draw:name="f11" draw:formula="0 * ?f4"/><draw:equation draw:name="f12" draw:formula="275474 * ?f5"/><draw:equation draw:name="f13" draw:formula="?f8 / 275474"/><draw:equation draw:name="f14" draw:formula="?f9 / 216016"/><draw:equation draw:name="f15" draw:formula="?f10 / 275474"/><draw:equation draw:name="f16" draw:formula="?f11 / 216016"/><draw:equation draw:name="f17" draw:formula="?f12 / 275474"/><draw:equation draw:name="f18" draw:formula="?f0 / ?f6"/><draw:equation draw:name="f19" draw:formula="?f1 / ?f6"/><draw:equation draw:name="f20" draw:formula="?f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0.65291in" svg:y="1.83109in" svg:width="0.30327in" svg:height="0.67654in" draw:id="id15" draw:style-name="a18" draw:name="Forma libre: forma 18"><svg:title/><svg:desc/><text:p text:style-name="P58"/><draw:enhanced-geometry draw:type="non-primitive" svg:viewBox="0 0 277309 618632" draw:enhanced-path="M ?f0 ?f2 L ?f3 ?f2 ?f3 ?f0 ?f1 ?f0 N" draw:text-areas="?f18 ?f20 ?f19 ?f21" draw:glue-points="?f22 ?f23 ?f24 ?f23 ?f24 ?f25 ?f26 ?f25" draw:glue-point-leaving-directions="-90, -90, -90, -90"><draw:equation draw:name="f0" draw:formula="0"/><draw:equation draw:name="f1" draw:formula="277309"/><draw:equation draw:name="f2" draw:formula="618632"/><draw:equation draw:name="f3" draw:formula="138654"/><draw:equation draw:name="f4" draw:formula="?f2 - ?f0"/><draw:equation draw:name="f5" draw:formula="?f1 - ?f0"/><draw:equation draw:name="f6" draw:formula="?f5 / 277309"/><draw:equation draw:name="f7" draw:formula="?f4 / 618632"/><draw:equation draw:name="f8" draw:formula="0 * ?f5"/><draw:equation draw:name="f9" draw:formula="618632 * ?f4"/><draw:equation draw:name="f10" draw:formula="138654 * ?f5"/><draw:equation draw:name="f11" draw:formula="0 * ?f4"/><draw:equation draw:name="f12" draw:formula="277309 * ?f5"/><draw:equation draw:name="f13" draw:formula="?f8 / 277309"/><draw:equation draw:name="f14" draw:formula="?f9 / 618632"/><draw:equation draw:name="f15" draw:formula="?f10 / 277309"/><draw:equation draw:name="f16" draw:formula="?f11 / 618632"/><draw:equation draw:name="f17" draw:formula="?f12 / 277309"/><draw:equation draw:name="f18" draw:formula="?f0 / ?f6"/><draw:equation draw:name="f19" draw:formula="?f1 / ?f6"/><draw:equation draw:name="f20" draw:formula="?f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width="1.9761in" svg:height="0.45924in" draw:id="id16" draw:style-name="a19" draw:transform="translate(-0.98805in -0.22962in) rotate(-4.71239) translate(0.4233in 2.50764in)" draw:name="Forma libre: forma 19"><svg:title/><svg:desc/><text:p text:style-name="P59"><text:span text:style-name="T60">JUNTA DIRECTIVA</text:span></text:p><draw:enhanced-geometry draw:type="non-primitive" svg:viewBox="0 0 1806942 419931" draw:enhanced-path="M ?f0 ?f0 L ?f1 ?f0 ?f1 ?f2 ?f0 ?f2 ?f0 ?f0 Z N" draw:text-areas="?f15 ?f17 ?f16 ?f18" draw:glue-points="?f19 ?f20 ?f21 ?f20 ?f21 ?f22 ?f19 ?f22 ?f19 ?f20" draw:glue-point-leaving-directions="-90, -90, -90, -90, -90"><draw:equation draw:name="f0" draw:formula="0"/><draw:equation draw:name="f1" draw:formula="1806942"/><draw:equation draw:name="f2" draw:formula="419931"/><draw:equation draw:name="f3" draw:formula="?f2 - ?f0"/><draw:equation draw:name="f4" draw:formula="?f1 - ?f0"/><draw:equation draw:name="f5" draw:formula="?f4 / 1806942"/><draw:equation draw:name="f6" draw:formula="?f3 / 419931"/><draw:equation draw:name="f7" draw:formula="0 * ?f4"/><draw:equation draw:name="f8" draw:formula="0 * ?f3"/><draw:equation draw:name="f9" draw:formula="1806942 * ?f4"/><draw:equation draw:name="f10" draw:formula="419931 * ?f3"/><draw:equation draw:name="f11" draw:formula="?f7 / 1806942"/><draw:equation draw:name="f12" draw:formula="?f8 / 419931"/><draw:equation draw:name="f13" draw:formula="?f9 / 1806942"/><draw:equation draw:name="f14" draw:formula="?f10 / 4199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5618in" svg:y="1.68106in" svg:width="1.50631in" svg:height="0.30006in" draw:id="id17" draw:style-name="a20" draw:name="Forma libre: forma 20"><svg:title/><svg:desc/><text:p text:style-name="P61"><text:span text:style-name="T62">PRESIDENTE</text:span></text:p><draw:enhanced-geometry draw:type="non-primitive" svg:viewBox="0 0 1377374 274378" draw:enhanced-path="M ?f0 ?f0 L ?f1 ?f0 ?f1 ?f2 ?f0 ?f2 ?f0 ?f0 Z N" draw:text-areas="?f15 ?f17 ?f16 ?f18" draw:glue-points="?f19 ?f20 ?f21 ?f20 ?f21 ?f22 ?f19 ?f22 ?f19 ?f20" draw:glue-point-leaving-directions="-90, -90, -90, -90, -90"><draw:equation draw:name="f0" draw:formula="0"/><draw:equation draw:name="f1" draw:formula="1377374"/><draw:equation draw:name="f2" draw:formula="274378"/><draw:equation draw:name="f3" draw:formula="?f2 - ?f0"/><draw:equation draw:name="f4" draw:formula="?f1 - ?f0"/><draw:equation draw:name="f5" draw:formula="?f4 / 1377374"/><draw:equation draw:name="f6" draw:formula="?f3 / 274378"/><draw:equation draw:name="f7" draw:formula="0 * ?f4"/><draw:equation draw:name="f8" draw:formula="0 * ?f3"/><draw:equation draw:name="f9" draw:formula="1377374 * ?f4"/><draw:equation draw:name="f10" draw:formula="274378 * ?f3"/><draw:equation draw:name="f11" draw:formula="?f7 / 1377374"/><draw:equation draw:name="f12" draw:formula="?f8 / 274378"/><draw:equation draw:name="f13" draw:formula="?f9 / 1377374"/><draw:equation draw:name="f14" draw:formula="?f10 / 27437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5418in" svg:y="2.09594in" svg:width="1.47318in" svg:height="0.35093in" draw:id="id18" draw:style-name="a21" draw:name="Forma libre: forma 21"><svg:title/><svg:desc/><text:p text:style-name="P63"><text:span text:style-name="T64">VICEPRESIDENTE</text:span></text:p><draw:enhanced-geometry draw:type="non-primitive" svg:viewBox="0 0 1347072 320886" draw:enhanced-path="M ?f0 ?f0 L ?f1 ?f0 ?f1 ?f2 ?f0 ?f2 ?f0 ?f0 Z N" draw:text-areas="?f15 ?f17 ?f16 ?f18" draw:glue-points="?f19 ?f20 ?f21 ?f20 ?f21 ?f22 ?f19 ?f22 ?f19 ?f20" draw:glue-point-leaving-directions="-90, -90, -90, -90, -90"><draw:equation draw:name="f0" draw:formula="0"/><draw:equation draw:name="f1" draw:formula="1347072"/><draw:equation draw:name="f2" draw:formula="320886"/><draw:equation draw:name="f3" draw:formula="?f2 - ?f0"/><draw:equation draw:name="f4" draw:formula="?f1 - ?f0"/><draw:equation draw:name="f5" draw:formula="?f4 / 1347072"/><draw:equation draw:name="f6" draw:formula="?f3 / 320886"/><draw:equation draw:name="f7" draw:formula="0 * ?f4"/><draw:equation draw:name="f8" draw:formula="0 * ?f3"/><draw:equation draw:name="f9" draw:formula="1347072 * ?f4"/><draw:equation draw:name="f10" draw:formula="320886 * ?f3"/><draw:equation draw:name="f11" draw:formula="?f7 / 1347072"/><draw:equation draw:name="f12" draw:formula="?f8 / 320886"/><draw:equation draw:name="f13" draw:formula="?f9 / 1347072"/><draw:equation draw:name="f14" draw:formula="?f10 / 32088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5418in" svg:y="2.56167in" svg:width="1.50631in" svg:height="0.36038in" draw:id="id19" draw:style-name="a22" draw:name="Forma libre: forma 22"><svg:title/><svg:desc/><text:p text:style-name="P65"><text:span text:style-name="T66">SECRETARIA</text:span></text:p><draw:enhanced-geometry draw:type="non-primitive" svg:viewBox="0 0 1377374 329532" draw:enhanced-path="M ?f0 ?f0 L ?f1 ?f0 ?f1 ?f2 ?f0 ?f2 ?f0 ?f0 Z N" draw:text-areas="?f15 ?f17 ?f16 ?f18" draw:glue-points="?f19 ?f20 ?f21 ?f20 ?f21 ?f22 ?f19 ?f22 ?f19 ?f20" draw:glue-point-leaving-directions="-90, -90, -90, -90, -90"><draw:equation draw:name="f0" draw:formula="0"/><draw:equation draw:name="f1" draw:formula="1377374"/><draw:equation draw:name="f2" draw:formula="329532"/><draw:equation draw:name="f3" draw:formula="?f2 - ?f0"/><draw:equation draw:name="f4" draw:formula="?f1 - ?f0"/><draw:equation draw:name="f5" draw:formula="?f4 / 1377374"/><draw:equation draw:name="f6" draw:formula="?f3 / 329532"/><draw:equation draw:name="f7" draw:formula="0 * ?f4"/><draw:equation draw:name="f8" draw:formula="0 * ?f3"/><draw:equation draw:name="f9" draw:formula="1377374 * ?f4"/><draw:equation draw:name="f10" draw:formula="329532 * ?f3"/><draw:equation draw:name="f11" draw:formula="?f7 / 1377374"/><draw:equation draw:name="f12" draw:formula="?f8 / 329532"/><draw:equation draw:name="f13" draw:formula="?f9 / 1377374"/><draw:equation draw:name="f14" draw:formula="?f10 / 32953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5418in" svg:y="3.03686in" svg:width="1.50631in" svg:height="0.29735in" draw:id="id20" draw:style-name="a23" draw:name="Forma libre: forma 23"><svg:title/><svg:desc/><text:p text:style-name="P67"><text:span text:style-name="T68">TESORERO</text:span></text:p><draw:enhanced-geometry draw:type="non-primitive" svg:viewBox="0 0 1377374 271897" draw:enhanced-path="M ?f0 ?f0 L ?f1 ?f0 ?f1 ?f2 ?f0 ?f2 ?f0 ?f0 Z N" draw:text-areas="?f15 ?f17 ?f16 ?f18" draw:glue-points="?f19 ?f20 ?f21 ?f20 ?f21 ?f22 ?f19 ?f22 ?f19 ?f20" draw:glue-point-leaving-directions="-90, -90, -90, -90, -90"><draw:equation draw:name="f0" draw:formula="0"/><draw:equation draw:name="f1" draw:formula="1377374"/><draw:equation draw:name="f2" draw:formula="271897"/><draw:equation draw:name="f3" draw:formula="?f2 - ?f0"/><draw:equation draw:name="f4" draw:formula="?f1 - ?f0"/><draw:equation draw:name="f5" draw:formula="?f4 / 1377374"/><draw:equation draw:name="f6" draw:formula="?f3 / 271897"/><draw:equation draw:name="f7" draw:formula="0 * ?f4"/><draw:equation draw:name="f8" draw:formula="0 * ?f3"/><draw:equation draw:name="f9" draw:formula="1377374 * ?f4"/><draw:equation draw:name="f10" draw:formula="271897 * ?f3"/><draw:equation draw:name="f11" draw:formula="?f7 / 1377374"/><draw:equation draw:name="f12" draw:formula="?f8 / 271897"/><draw:equation draw:name="f13" draw:formula="?f9 / 1377374"/><draw:equation draw:name="f14" draw:formula="?f10 / 27189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tab/></text:p>
      <text:p text:style-name="P69"><draw:connector draw:type="line" svg:x1="3.24653in" svg:y1="0.28611in" svg:x2="4.23403in" svg:y2="0.29028in" draw:z-index="251713536" draw:id="id22" draw:style-name="a25" draw:name="Conector recto 28" text:anchor-type="paragraph"><svg:title/><svg:desc/></draw:connector><draw:connector draw:type="line" svg:x1="3.24583in" svg:y1="0.27913in" svg:x2="3.25208in" svg:y2="1.8333in" draw:z-index="251711488" draw:id="id23" draw:style-name="a26" draw:name="Conector recto 22" text:anchor-type="paragraph"><svg:title/><svg:desc/></draw:connector></text:p>
      <text:p text:style-name="Normal"/>
      <text:p text:style-name="Normal"><text:span text:style-name="T70"><draw:custom-shape svg:x="0.06736in" svg:y="0.01319in" svg:width="2.45764in" svg:height="3in" draw:z-index="251663360" draw:id="id24" draw:style-name="a27" draw:name="Rectángulo redondeado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text:span text:style-name="T71"><draw:custom-shape svg:x="7.58264in" svg:y="0.07292in" svg:width="1.85in" svg:height="0.41667in" draw:z-index="251676672" draw:id="id25" draw:style-name="a28" draw:name="Rectángulo: esquinas redondeadas 16" text:anchor-type="paragraph"><svg:title/><svg:desc/><text:p text:style-name="P72">CRP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draw:connector draw:type="line" svg:x1="5.64236in" svg:y1="0.19883in" svg:x2="5.63819in" svg:y2="1.32036in" draw:z-index="251660287" draw:id="id26" draw:style-name="a29" draw:name="Conector recto 17" text:anchor-type="paragraph"><svg:title/><svg:desc/></draw:connector></text:p>
      <text:p text:style-name="Normal"/>
      <text:p text:style-name="Normal"><draw:connector draw:type="line" svg:x1="2.51597in" svg:y1="0.16518in" svg:x2="2.71736in" svg:y2="0.16935in" draw:z-index="251714560" draw:id="id27" draw:style-name="a30" draw:name="Conector recto 29" text:anchor-type="paragraph"><svg:title/><svg:desc/></draw:connector></text:p>
      <text:p text:style-name="Normal"><draw:connector draw:type="line" svg:x1="3.24792in" svg:y1="0.01429in" svg:x2="3.25417in" svg:y2="1.56846in" draw:z-index="251689984" draw:id="id28" draw:style-name="a31" draw:name="Conector recto 27" text:anchor-type="paragraph"><svg:title/><svg:desc/></draw:connector></text:p>
      <text:p text:style-name="Normal"/>
      <text:p text:style-name="Normal"/>
      <text:p text:style-name="Normal"><draw:custom-shape svg:width="1.78542in" svg:height="0.32292in" draw:z-index="251708416" draw:id="id29" draw:style-name="a32" draw:transform="translate(-0.89271in -0.16146in) rotate(-4.71239) translate(4.6934in 0.48508in)" draw:name="Rectángulo: esquinas redondeadas 7" text:anchor-type="paragraph"><svg:title/><svg:desc/><text:p text:style-name="P73">PERSONAL INTERNO</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74"><draw:connector draw:type="line" svg:x1="3.26038in" svg:y1="0.31042in" svg:x2="4.24788in" svg:y2="0.31459in" draw:z-index="251709440" draw:id="id30" draw:style-name="a33" draw:name="Conector recto 9" text:anchor-type="paragraph"><svg:title/><svg:desc/></draw:connector></text:p>
      <text:p text:style-name="P75"/>
      <text:p text:style-name="Normal"/>
      <text:p text:style-name="P76"><text:tab/></text:p>
      <text:p text:style-name="P77"/>
      <text:soft-page-break/>
      <text:p text:style-name="P78">JUNTA DIRECTIVA:</text:p>
      <text:p text:style-name="P79"><text:span text:style-name="T80">Presidente:</text:span><text:span text:style-name="T81"><text:s/>Iván Márquez Díaz</text:span></text:p>
      <text:p text:style-name="P82"><text:span text:style-name="T83">Secretaria:</text:span><text:span text:style-name="T84"><text:s/>Natalia<text:s/></text:span><text:span text:style-name="T85">Domínguez Sosa</text:span></text:p>
      <text:p text:style-name="P86"><text:span text:style-name="T87">Vicepresidente:<text:s/></text:span><text:span text:style-name="T88">Ernesto Cebrián Domínguez</text:span></text:p>
      <text:p text:style-name="P89"><text:span text:style-name="T90"><text:tab/>Tesorero:</text:span><text:span text:style-name="T91"><text:s/>David Arroyo Vidal.</text:span><text:span text:style-name="T92"><text:tab/></text:span></text:p>
      <text:p text:style-name="P93">EQUIPO DE DIRECCIÓN:</text:p>
      <text:p text:style-name="P94"><text:span text:style-name="T95">Gerente:</text:span><text:span text:style-name="T96"><text:s/>María del Carmen Rodríguez Delgado</text:span></text:p>
      <text:p text:style-name="P97"><text:span text:style-name="T98">Coordinadora de Programas:</text:span><text:span text:style-name="T99"><text:s/>Arona García Moreno</text:span></text:p>
      <text:p text:style-name="P100"/>
      <text:p text:style-name="P101">Atribuciones de la Junta Directiva.</text:p>
      <text:p text:style-name="P102">Las facultades de<text:s/>la Junta Directiva se extenderán, con carácter general, a todos los actos propios de las finalidades de la asociación, siempre que no requieran, conforme a los presentes Estatutos, autorización expresa de la Asamblea General. En particular son facultades de la Junta Directiva:</text:p>
      <text:p text:style-name="P103">a) Velar por el cumplimiento de los Estatutos y ejecutar los acuerdos tomados en las Asambleas Generales.</text:p>
      <text:p text:style-name="P104">b) Confeccionar las Memorias, cuentas, inventarios, balances y presupuestos de la Asociación.</text:p>
      <text:p text:style-name="P105">c) Elaborar el borrador del<text:s/>Reglamento de Régimen Interior.</text:p>
      <text:p text:style-name="P106">d) Acordar la celebración de actividades.</text:p>
      <text:p text:style-name="P107">e) Tener a disposición de los asociados el Libro de Registro de Asociados.</text:p>
      <text:p text:style-name="P108">f) Tener a disposición de los asociados los libros de Actas y de Contabilidad; así como la documentación de<text:s/>la entidad.</text:p>
      <text:soft-page-break/>
      <text:p text:style-name="P109">g) Recaudar la cuota de los asociados y administrar los fondos sociales.</text:p>
      <text:p text:style-name="P110">h) Instruir los expedientes relativos a la sanción y separación de los asociados y adoptar, de forma cautelar, la resolución que proceda de los mismos, hasta su<text:s/>resolución definitiva por la Asamblea General.</text:p>
      <text:p text:style-name="P111">Funciones del presidente.</text:p>
      <text:p text:style-name="P112">Serán atribuciones del presidente:</text:p>
      <text:p text:style-name="P113">a) Ostentar la representación legal de la Asociación.</text:p>
      <text:p text:style-name="P114">b) Convocar y presidir las reuniones de la Junta Directiva y de la Asamblea General de acuerdo<text:s/>con lo establecido en los presentes Estatutos.</text:p>
      <text:p text:style-name="P115">c) Velar por el cumplimiento de los fines sociales.</text:p>
      <text:p text:style-name="P116">d) Autorizar con su firma las actas, certificaciones y demás documentos de la Asociación.</text:p>
      <text:p text:style-name="P117">e) Y en general cuantas facultades se le confieran por estos Estatutos.</text:p>
      <text:p text:style-name="P118">Funciones del vicepresidente.</text:p>
      <text:p text:style-name="P119">Serán facultades del vicepresidente sustituir al presidente en caso de ausencia o enfermedad asumiendo sus funciones, con carácter provisional, cuando el titular cesare en el cargo; y las que les delegue el Presidente o<text:s/>la Asamblea General.</text:p>
      <text:p text:style-name="P120">Funciones del secretario.</text:p>
      <text:p text:style-name="P121">Corresponderá al secretario:</text:p>
      <text:p text:style-name="P122">a) Redactar y certificar las actas de las sesiones de las Asambleas Generales y de la Junta Directiva.</text:p>
      <text:p text:style-name="P123">b) Llevar el libro del Registro de Asociados, consignando en ellos la fecha de su ingreso y las bajas que hubieren.</text:p>
      <text:p text:style-name="P124">c) Recibir y tramitar las solicitudes de ingreso.</text:p>
      <text:p text:style-name="P125">d) Llevar una relación del inventario de la Asociación.</text:p>
      <text:soft-page-break/>
      <text:p text:style-name="P126">e) Tener bajo su custodia los documentos y archivos de la Asociación.</text:p>
      <text:p text:style-name="P127">f) Expedir certificaciones.</text:p>
      <text:p text:style-name="P128">Funciones del<text:s/>Tesorero.</text:p>
      <text:p text:style-name="P129">Son facultades del Tesorero:</text:p>
      <text:p text:style-name="P130">a) Tendrá a su cargo los fondos pertenecientes a la Asociación.</text:p>
      <text:p text:style-name="P131">b) Elaborar los presupuestos, balances e inventarios de la Asociación.</text:p>
      <text:p text:style-name="P132">c) Firmará los recibos, cobrará las cuotas de los asociados y efectuará todos los<text:s/>cobros y pagos.</text:p>
      <text:p text:style-name="P133">d) Llevar y custodiar los Libros de Contabilidad.</text:p>
      <text:p text:style-name="P134"/>
      <text:p text:style-name="P135">PERFIL Y TRAYECTORIA DE LOS PROFESIONALES DE LOS DIFERENTES ÓRGANOS DEL GOBIERNO, DIRECCIÓN DE ADMINISTRACIÓN Y ENTIDAD.</text:p>
      <text:p text:style-name="P136">Junta directiva</text:p>
      <text:p text:style-name="P137">Iván Márquez Díaz. –<text:s/>Presidente.</text:p>
      <text:p text:style-name="P138">Con más de 25 años de experiencia profesional, y desde 2002 vinculado al sector de los Servicios Sociales. Dispone estudios en Ciencias Empresariales y Dirección y Administración de Empresas por la Universidad de La Laguna, Máster MBA en Dirección y Administración de empresas, impartido por el Instituto Europeo de Estudios Empresariales INESEM.</text:p>
      <text:p text:style-name="P139">Máster en Sistemas de Gestión de Calidad y Medio Ambiente, normas ISO 9001 y 14001, impartido por Servicios Normativos de Formación, S.L.</text:p>
      <text:p text:style-name="P140">Curso de Dirección y Planificación de Centros Sociosanitarios, 300 horas lectivas, impartido por La Escuela de Servicios Sanitarios y Sociales de Canarias (ESSSCAN).</text:p>
      <text:p text:style-name="P141"/>
      <text:p text:style-name="P142">Natalia Domínguez Sosa. -<text:s/>Secretaria</text:p>
      <text:p text:style-name="P143">Abogada, especialista en Derecho Laboral, con más de 20 años de experiencia profesional. Socia de la firma ADL ABOGADOS de Santa Cruz de Tenerife. Licencia en Derecho por la Universidad de La Laguna. Entre los años 2005 y 2015 ejerció las funciones de secretaria de la Junta de Gobierno del Ilustre Colegio de Abogados de Santa Cruz de Tenerife.</text:p>
      <text:p text:style-name="P144">Ernesto Cebrián Domínguez. –<text:s/>Vicepresidente</text:p>
      <text:p text:style-name="P145">Ernesto Cebrián Domínguez, Abogado y Profesor en la Universidad Europea de Canarias, asesor de empresas, con amplia experiencia en el derecho de infraestructuras. Da respaldo a sus clientes en juicio y fuera de él, en amplios sectores del derecho administrativo, energía, urbanismo, planeamiento, transportes y telecomunicaciones. En el derecho civil, cuenta con un importante bagaje en derechos reales y de responsabilidad por daños. Ha publicado interesantes artículos en prestigiosas revistas técnicas de ámbito nacional.</text:p>
      <text:p text:style-name="P146">David Arroyo Vidal. -<text:s/>Tesorero</text:p>
      <text:p text:style-name="P147">David Arroyo Vidal, Abogado y Mediador Titulado de Seguros, desempeña en la litigación el grueso de su actividad, ante los tribunales del orden penal, civil y laboral. Socio de la firma GAC ABOGADOS de Santa Cruz de Tenerife. Sus dotes de comunicador las adquirió en la prensa deportiva, y presta su apoyo y sus esfuerzos, desde su incorporación al despacho en 2000, en aquellas áreas que más precisan de esa cualidad, los conflictos laborales y el derecho de familia. Ha adquirido también una considerable experiencia en materias hipotecaria, arrendamientos, seguros y responsabilidad civil y administrativa.</text:p>
      <text:p text:style-name="P148">Equipo de dirección</text:p>
      <text:p text:style-name="P149">María del Carmen Rodríguez Delgado. -<text:s/>Gerente</text:p>
      <text:p text:style-name="P150">Licenciada en Pedagogía por la Universidad de la Laguna con un postgrado en Atención a la Diversidad e integradora social. Con más de 20 años de experiencia con el colectivo de personas dependientes por motivo de edad, enfermedad y/o discapacidad. Formada como especialista en Coordinación de Servicios y Centros de Dependencia por la ESSCAN. Cuenta con formación de gestión de entidades sin ánimo de lucro, así como formación diversa en el ámbito de la discapacidad, salud mental y dependencia.</text:p>
      <text:p text:style-name="P151"/>
      <text:p text:style-name="P152">Arona García Moreno. - Coordinadora de Programas.</text:p>
      <text:p text:style-name="P153">Con más de 10 años experiencia en el sector de los Servicios Sociales, a través de diversas entidades. Titulada como Trabajadora Social por la Universidad de La Laguna, y desempeñando actualmente las funciones de Coordinadora de Programas en la Asociación Apedeca.</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Textoennegrita" style:display-name="Texto en negrita" style:family="text" style:parent-style-name="Fuentedepárrafopredeter.">
      <style:text-properties fo:font-weight="bold" style:font-weight-asian="bold" style:font-weight-complex="bold"/>
    </style:style>
    <style:style style:name="v1msobodytext2" style:display-name="v1msobodytext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v1msonormal" style:display-name="v1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v1msobodytextindent2" style:display-name="v1msobodytextindent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4167in" draw:distance="0.04167in"/>
    <draw:stroke-dash draw:name="a12" draw:style="rect" draw:dots1="1" draw:dots1-length="0.04167in" draw:distance="0.04167in"/>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9694in"/>
    </style:style>
    <style:style style:name="TableColumn4" style:family="table-column">
      <style:table-column-properties style:column-width="8.1701in"/>
    </style:style>
    <style:style style:name="Table2" style:family="table">
      <style:table-properties style:width="10.1395in" fo:margin-left="-0.2006in" table:align="left"/>
    </style:style>
    <style:style style:name="TableRow5" style:family="table-row">
      <style:table-row-properties style:min-row-height="0.4812in"/>
    </style:style>
    <style:style style:name="TableCell6" style:family="table-cell">
      <style:table-cell-properties fo:border="none" style:writing-mode="lr-tb" fo:padding-top="0in" fo:padding-left="0.075in" fo:padding-bottom="0in" fo:padding-right="0.075in"/>
    </style:style>
    <style:style style:name="P7" style:parent-style-name="Encabezado" style:family="paragraph">
      <style:text-properties style:language-asian="es" style:country-asian="ES"/>
    </style:style>
    <style:style style:name="TableCell8" style:family="table-cell">
      <style:table-cell-properties fo:border="none" style:writing-mode="lr-tb" fo:padding-top="0in" fo:padding-left="0.075in" fo:padding-bottom="0in" fo:padding-right="0.075in"/>
    </style:style>
    <style:style style:name="P9" style:parent-style-name="Encabezado" style:family="paragraph">
      <style:paragraph-properties fo:text-align="end"/>
    </style:style>
    <style:style style:name="T10" style:parent-style-name="Fuentedepárrafopredeter." style:family="text">
      <style:text-properties fo:font-size="28pt" style:font-size-asian="28pt" style:font-size-complex="28pt" style:language-asian="es" style:country-asian="ES"/>
    </style:style>
    <style:style style:name="T11" style:parent-style-name="Fuentedepárrafopredeter." style:family="text">
      <style:text-properties style:font-name="Arial" style:font-name-complex="Arial" fo:color="#FFC000" fo:font-size="28pt" style:font-size-asian="28pt" style:font-size-complex="28pt"/>
    </style:style>
    <style:style style:name="TableRow12" style:family="table-row">
      <style:table-row-properties style:min-row-height="0.0402in"/>
    </style:style>
    <style:style style:name="TableCell13" style:family="table-cell">
      <style:table-cell-properties fo:border="none" style:writing-mode="lr-tb" fo:padding-top="0in" fo:padding-left="0.075in" fo:padding-bottom="0in" fo:padding-right="0.075in"/>
    </style:style>
    <style:style style:name="P14" style:parent-style-name="Encabezado" style:family="paragraph">
      <style:paragraph-properties fo:text-align="end"/>
    </style:style>
    <style:style style:name="T15" style:parent-style-name="Fuentedepárrafopredeter." style:family="text">
      <style:text-properties style:font-name="Arial" style:font-name-complex="Arial" fo:font-weight="bold" style:font-weight-asian="bold" fo:color="#002060" fo:font-size="9pt" style:font-size-asian="9pt" style:font-size-complex="9pt"/>
    </style:style>
    <style:style style:name="T16" style:parent-style-name="Fuentedepárrafopredeter." style:family="text">
      <style:text-properties style:language-asian="es" style:country-asian="ES"/>
    </style:style>
    <style:style style:name="P17" style:parent-style-name="Normal" style:family="paragraph">
      <style:paragraph-properties fo:text-align="center" fo:margin-bottom="0in" fo:line-height="70%" fo:margin-right="-0.0548in"/>
    </style:style>
    <style:style style:name="T18" style:parent-style-name="Fuentedepárrafopredeter." style:family="text">
      <style:text-properties style:font-name="Arial Unicode MS" style:font-name-asian="Arial Unicode MS" style:font-name-complex="Arial Unicode MS" fo:font-weight="bold" style:font-weight-asian="bold" fo:color="#1F497D" fo:font-size="9pt" style:font-size-asian="9pt" style:font-size-complex="8pt"/>
    </style:style>
    <style:style style:name="T19"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P20" style:parent-style-name="Normal" style:family="paragraph">
      <style:paragraph-properties fo:margin-bottom="0in" fo:line-height="70%" fo:margin-right="-0.0548in">
        <style:tab-stops>
          <style:tab-stop style:type="left" style:position="2.3493in"/>
          <style:tab-stop style:type="center" style:position="4.8895in"/>
        </style:tab-stops>
      </style:paragraph-properties>
    </style:style>
    <style:style style:name="T21"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T22"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T23" style:parent-style-name="Fuentedepárrafopredeter." style:family="text">
      <style:text-properties style:font-name="Verdana" fo:color="#003366" fo:font-size="7pt" style:font-size-asian="7pt" style:font-size-complex="9pt"/>
    </style:style>
    <style:style style:name="T24"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P25" style:parent-style-name="Normal" style:family="paragraph">
      <style:paragraph-properties fo:text-align="center" fo:margin-bottom="0in" fo:line-height="70%" fo:margin-right="-0.0548in"/>
    </style:style>
    <style:style style:name="T26"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T27"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T28" style:parent-style-name="Hipervínculo" style:family="text">
      <style:text-properties style:font-name="Arial Unicode MS" style:font-name-asian="Arial Unicode MS" style:font-name-complex="Arial Unicode MS" fo:font-size="7pt" style:font-size-asian="7pt" style:font-size-complex="8pt"/>
    </style:style>
    <style:style style:name="T29"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family="graphic" style:name="a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
              <text:p text:style-name="Encabezado"/>
            </table:table-cell>
            <table:table-cell table:style-name="TableCell8">
              <text:p text:style-name="P9"><text:span text:style-name="T10"><draw:custom-shape svg:x="2.31806in" svg:y="0.35139in" svg:width="6.62431in" svg:height="0.125in" draw:z-index="251660288" draw:id="id0" draw:style-name="a0" draw:name="Menos 1"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11">ESTRUCTURA ORGÁNICA</text:span></text:p>
            </table:table-cell>
          </table:table-row>
          <table:table-row table:style-name="TableRow12">
            <table:covered-table-cell>
              <text:p text:style-name="Encabezado"/>
            </table:covered-table-cell>
            <table:table-cell table:style-name="TableCell13">
              <text:p text:style-name="P14"><text:span text:style-name="T15">Revisión 02-25/06//2021</text:span></text:p>
            </table:table-cell>
          </table:table-row>
        </table:table>
        <text:p text:style-name="Encabezado"><text:span text:style-name="T16"><draw:frame draw:z-index="251659264" draw:style-name="a1" draw:name="Imagen 3" text:anchor-type="paragraph" svg:x="0.20764in" svg:y="-0.925in" svg:width="1.88333in" svg:height="0.975in" style:rel-width="scale" style:rel-height="scale"><draw:image xlink:href="media/image1.jpeg" xlink:type="simple" xlink:show="embed" xlink:actuate="onLoad"/><svg:title/><svg:desc>Logo Apedeca</svg:desc></draw:frame></text:span></text:p>
      </style:header>
      <style:footer>
        <text:p text:style-name="P17"><text:span text:style-name="T18">APEDECA (Asociación de ayuda a personas dependientes de Canarias)</text:span><text:span text:style-name="T19"><text:s/></text:span></text:p>
        <text:p text:style-name="P20"><text:span text:style-name="T21"><text:tab/></text:span><text:span text:style-name="T22"><text:tab/>CIF:<text:s/></text:span><text:span text:style-name="T23">G76604842</text:span><text:span text:style-name="T24"><text:s/>- Cl. San Vicente Ferrer 31 local bajo Izq., - 38002 - Santa Cruz de Tenerife<text:s/></text:span></text:p>
        <text:p text:style-name="P25"><text:span text:style-name="T26">Tel: 922971740 – 747 868 605 -<text:s/></text:span><text:span text:style-name="T27">Mail:<text:s/></text:span><text:a xlink:href="mailto:gerencia@apedeca.es" office:target-frame-name="_top" xlink:show="replace"><text:span text:style-name="T28">gerencia@apedeca.es</text:span></text:a><text:span text:style-name="T29"><text:s/>- Web: www.apedec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 02</meta:initial-creator>
    <dc:creator>Usuario 02</dc:creator>
    <meta:creation-date>2021-10-26T13:43:00Z</meta:creation-date>
    <dc:date>2021-10-29T08:51:00Z</dc:date>
    <meta:print-date>2021-07-02T11:29:00Z</meta:print-date>
    <meta:template xlink:href="Normal" xlink:type="simple"/>
    <meta:editing-cycles>6</meta:editing-cycles>
    <meta:editing-duration>PT1920S</meta:editing-duration>
    <meta:document-statistic meta:page-count="6" meta:paragraph-count="12" meta:word-count="964" meta:character-count="6260" meta:row-count="44" meta:non-whitespace-character-count="5308"/>
  </office:meta>
</office:document-meta>
</file>