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ítulo" style:family="paragraph">
      <style:paragraph-properties>
        <style:tab-stops>
          <style:tab-stop style:type="right" style:position="9.725in"/>
        </style:tab-stops>
      </style:paragraph-properties>
    </style:style>
    <style:style style:name="T3" style:parent-style-name="Fuentedepárrafopredeter." style:family="text">
      <style:text-properties fo:font-size="22pt" style:font-size-asian="22pt" style:font-size-complex="22pt"/>
    </style:style>
    <style:style style:name="T4" style:parent-style-name="Fuentedepárrafopredeter." style:family="text">
      <style:text-properties fo:font-size="22pt" style:font-size-asian="22pt" style:font-size-complex="22pt"/>
    </style:style>
    <style:style style:name="TableColumn6" style:family="table-column">
      <style:table-column-properties style:column-width="1.9638in" style:use-optimal-column-width="false"/>
    </style:style>
    <style:style style:name="TableColumn7" style:family="table-column">
      <style:table-column-properties style:column-width="1.9645in" style:use-optimal-column-width="false"/>
    </style:style>
    <style:style style:name="TableColumn8" style:family="table-column">
      <style:table-column-properties style:column-width="1.9645in" style:use-optimal-column-width="false"/>
    </style:style>
    <style:style style:name="TableColumn9" style:family="table-column">
      <style:table-column-properties style:column-width="1.9645in" style:use-optimal-column-width="false"/>
    </style:style>
    <style:style style:name="TableColumn10" style:family="table-column">
      <style:table-column-properties style:column-width="1.9645in" style:use-optimal-column-width="false"/>
    </style:style>
    <style:style style:name="Table5" style:family="table">
      <style:table-properties style:width="9.8222in" fo:margin-left="-0.075in" table:align="left"/>
    </style:style>
    <style:style style:name="TableRow11" style:family="table-row">
      <style:table-row-properties style:min-row-height="0.7715in" style:use-optimal-row-height="false"/>
    </style:style>
    <style:style style:name="TableCell1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Cambria" style:font-name-asian="F" fo:font-weight="bold" style:font-weight-asian="bold" style:font-weight-complex="bold"/>
    </style:style>
    <style:style style:name="TableCell14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mbria" style:font-name-asian="F" fo:font-weight="bold" style:font-weight-asian="bold" style:font-weight-complex="bold"/>
    </style:style>
    <style:style style:name="TableCell1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mbria" style:font-name-asian="F" fo:font-weight="bold" style:font-weight-asian="bold" style:font-weight-complex="bold"/>
    </style:style>
    <style:style style:name="TableCell18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mbria" style:font-name-asian="F" fo:font-weight="bold" style:font-weight-asian="bold" style:font-weight-complex="bold"/>
    </style:style>
    <style:style style:name="TableCell2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mbria" style:font-name-asian="F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T24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25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ableCell2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2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Cell3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00%"/>
      <style:text-properties fo:font-size="8pt" style:font-size-asian="8pt" style:font-size-complex="8pt"/>
    </style:style>
    <style:style style:name="TableCell3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4F81BD" style:writing-mode="lr-tb" fo:padding-top="0in" fo:padding-left="0.075in" fo:padding-bottom="0in" fo:padding-right="0.075in"/>
    </style:style>
    <style:style style:name="T36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37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38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ableCell39" style:family="table-cell">
      <style:table-cell-properties fo:border="0.0138in solid #4F81BD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41" style:family="table-cell">
      <style:table-cell-properties fo:border="0.0138in solid #4F81BD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Cell43" style:family="table-cell">
      <style:table-cell-properties fo:border="0.0138in solid #4F81BD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  <style:text-properties fo:font-size="8pt" style:font-size-asian="8pt" style:font-size-complex="8pt"/>
    </style:style>
    <style:style style:name="P45" style:parent-style-name="Standard" style:family="paragraph">
      <style:paragraph-properties fo:line-height="100%"/>
      <style:text-properties fo:font-size="8pt" style:font-size-asian="8pt" style:font-size-complex="8pt"/>
    </style:style>
    <style:style style:name="P46" style:parent-style-name="Standard" style:family="paragraph">
      <style:paragraph-properties fo:line-height="100%"/>
      <style:text-properties fo:font-size="8pt" style:font-size-asian="8pt" style:font-size-complex="8pt"/>
    </style:style>
    <style:style style:name="P47" style:parent-style-name="Standard" style:family="paragraph">
      <style:paragraph-properties fo:line-height="100%"/>
      <style:text-properties fo:font-size="8pt" style:font-size-asian="8pt" style:font-size-complex="8pt"/>
    </style:style>
    <style:style style:name="P48" style:parent-style-name="Standard" style:family="paragraph">
      <style:paragraph-properties fo:line-height="100%"/>
      <style:text-properties fo:font-size="8pt" style:font-size-asian="8pt" style:font-size-complex="8pt"/>
    </style:style>
    <style:style style:name="TableCell49" style:family="table-cell">
      <style:table-cell-properties fo:border="0.0138in solid #4F81BD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T53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54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55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ableCell56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Cell6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100%"/>
      <style:text-properties fo:font-size="8pt" style:font-size-asian="8pt" style:font-size-complex="8pt"/>
    </style:style>
    <style:style style:name="P62" style:parent-style-name="Standard" style:family="paragraph">
      <style:paragraph-properties fo:line-height="100%"/>
      <style:text-properties fo:font-size="8pt" style:font-size-asian="8pt" style:font-size-complex="8pt"/>
    </style:style>
    <style:style style:name="TableCell63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4F81BD" style:writing-mode="lr-tb" fo:padding-top="0in" fo:padding-left="0.075in" fo:padding-bottom="0in" fo:padding-right="0.075in"/>
    </style:style>
    <style:style style:name="T67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68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69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70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ableCell71" style:family="table-cell">
      <style:table-cell-properties fo:border="0.0138in solid #4F81B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3" style:family="table-cell">
      <style:table-cell-properties fo:border="0.0138in solid #4F81BD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Cell75" style:family="table-cell">
      <style:table-cell-properties fo:border="0.0138in solid #4F81BD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/>
      <style:text-properties fo:font-size="8pt" style:font-size-asian="8pt" style:font-size-complex="8pt"/>
    </style:style>
    <style:style style:name="P77" style:parent-style-name="Standard" style:family="paragraph">
      <style:paragraph-properties fo:line-height="100%"/>
      <style:text-properties fo:font-size="8pt" style:font-size-asian="8pt" style:font-size-complex="8pt"/>
    </style:style>
    <style:style style:name="P78" style:parent-style-name="Standard" style:family="paragraph">
      <style:paragraph-properties fo:line-height="100%"/>
      <style:text-properties fo:font-size="8pt" style:font-size-asian="8pt" style:font-size-complex="8pt"/>
    </style:style>
    <style:style style:name="P79" style:parent-style-name="Standard" style:family="paragraph">
      <style:paragraph-properties fo:line-height="100%"/>
      <style:text-properties fo:font-size="8pt" style:font-size-asian="8pt" style:font-size-complex="8pt"/>
    </style:style>
    <style:style style:name="P80" style:parent-style-name="Standard" style:family="paragraph">
      <style:paragraph-properties fo:line-height="100%"/>
      <style:text-properties fo:font-size="8pt" style:font-size-asian="8pt" style:font-size-complex="8pt"/>
    </style:style>
    <style:style style:name="P81" style:parent-style-name="Standard" style:family="paragraph">
      <style:paragraph-properties fo:line-height="100%"/>
      <style:text-properties fo:font-size="8pt" style:font-size-asian="8pt" style:font-size-complex="8pt"/>
    </style:style>
    <style:style style:name="TableCell82" style:family="table-cell">
      <style:table-cell-properties fo:border="0.0138in solid #4F81BD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87" style:parent-style-name="Fuentedepárrafopredeter." style:family="text">
      <style:text-properties style:font-name="Cambria" style:font-name-asian="F" fo:font-weight="bold" style:font-weight-asian="bold" style:font-weight-complex="bold" fo:font-size="14pt" style:font-size-asian="14pt"/>
    </style:style>
    <style:style style:name="TableCell88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0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00%"/>
      <style:text-properties fo:font-size="10pt" style:font-size-asian="10pt" style:font-size-complex="8pt"/>
    </style:style>
    <style:style style:name="TableCell92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  <style:text-properties fo:font-size="8pt" style:font-size-asian="8pt" style:font-size-complex="8pt"/>
    </style:style>
    <style:style style:name="P94" style:parent-style-name="Párrafodelista" style:family="paragraph">
      <style:paragraph-properties fo:line-height="100%" fo:margin-left="0.0062in">
        <style:tab-stops/>
      </style:paragraph-properties>
      <style:text-properties fo:font-size="8pt" style:font-size-asian="8pt" style:font-size-complex="8pt"/>
    </style:style>
    <style:style style:name="P95" style:parent-style-name="Párrafodelista" style:family="paragraph">
      <style:paragraph-properties fo:line-height="100%" fo:margin-left="0.0062in">
        <style:tab-stops/>
      </style:paragraph-properties>
      <style:text-properties fo:font-size="8pt" style:font-size-asian="8pt" style:font-size-complex="8pt"/>
    </style:style>
    <style:style style:name="P96" style:parent-style-name="Párrafodelista" style:family="paragraph">
      <style:paragraph-properties fo:line-height="100%" fo:margin-left="0.0062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138in solid #4F81BD" fo:background-color="#D3DFE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00%"/>
      <style:text-properties fo:font-size="10pt" style:font-size-asian="10pt" style:font-size-complex="8pt"/>
    </style:style>
  </office:automatic-styles>
  <office:body>
    <office:text text:use-soft-page-breaks="true">
      <text:p text:style-name="P1"/>
      <text:p text:style-name="P2"><text:span text:style-name="T3">AYUDAS Y SUBVENCIONES DE LA ADMINISTRACIÓN PÚBLICA 2019</text:span><text:span text:style-name="T4"><text:tab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YECTO</text:p>
          </table:table-cell>
          <table:table-cell table:style-name="TableCell14">
            <text:p text:style-name="P15">IMPORTE</text:p>
          </table:table-cell>
          <table:table-cell table:style-name="TableCell16">
            <text:p text:style-name="P17">OBJETO Y/O FINALIDAD</text:p>
          </table:table-cell>
          <table:table-cell table:style-name="TableCell18">
            <text:p text:style-name="P19">DESCRIPCIÓN DE LA ACTIVIDAD SUBVENCIONADA</text:p>
          </table:table-cell>
          <table:table-cell table:style-name="TableCell20">
            <text:p text:style-name="P21">ÓRGANO CONCEDENTE</text:p>
          </table:table-cell>
        </table:table-row>
        <table:table-row table:style-name="TableRow22">
          <table:table-cell table:style-name="TableCell23">
            <text:p text:style-name="Standard"><text:span text:style-name="T24">“TOMANDO LAS RIENDAS”<text:s/></text:span><text:span text:style-name="T25">Programa de atención integral en trastorno de la personalidad.</text:span></text:p>
          </table:table-cell>
          <table:table-cell table:style-name="TableCell26">
            <text:p text:style-name="P27">65.826,35 €</text:p>
          </table:table-cell>
          <table:table-cell table:style-name="TableCell28">
            <text:p text:style-name="P29">La superación o compensación de las dificultades psicosociales y de integración social que sufren las personas con trastorno de la personalidad y sus familiares, apoyándoles en el desarrollo de su vida cotidiana en la comunidad de la manera más autónoma y digna, así como en el desempeño y manejo de los diferentes roles y demandas que supone vivir, trabajar y relacionarse en los diferentes entornos comunitarios</text:p>
          </table:table-cell>
          <table:table-cell table:style-name="TableCell30">
            <text:p text:style-name="P31">Se ofrece a las personas con trastorno de la personalidad y sus familiares y/o cuidadores/as una atención integral psicosocial a través de la atención, evaluación, propuesta de intervención y posterior evaluación de un conjunto de acciones desde el ámbito del trabajo social, la<text:s/>psicología, la integración social y educación social. Dicha atención se ha prestado a lo largo de 9 meses.</text:p>
          </table:table-cell>
          <table:table-cell table:style-name="TableCell32">
            <text:p text:style-name="P33">Servicio Canario de Empleo</text:p>
          </table:table-cell>
        </table:table-row>
        <table:table-row table:style-name="TableRow34">
          <table:table-cell table:style-name="TableCell35">
            <text:p text:style-name="Standard"><text:span text:style-name="T36">“SOITI Y EXPRÉSATE” Servicio de Ocio Inclusivo, terapias Integrales y<text:s/></text:span><text:soft-page-break/><text:span text:style-name="T37">creativas para personas con discapacidad intelectu</text:span><text:span text:style-name="T38">al y/o enfermedad mental.</text:span></text:p>
          </table:table-cell>
          <table:table-cell table:style-name="TableCell39">
            <text:p text:style-name="P40">9.018,99 €</text:p>
          </table:table-cell>
          <table:table-cell table:style-name="TableCell41">
            <text:p text:style-name="P42">Generar los procesos que permitan la prestación de apoyos necesarios y suficientes para que las personas con discapacidad puedan mejorar su calidad de vida concretamente en las dimensiones de bienestar<text:s/><text:soft-page-break/>emocional, relaciones interpersonales, autodeterminación, inclusión social a través del disfrute del ocio y tiempo libre inclusivos.</text:p>
          </table:table-cell>
          <table:table-cell table:style-name="TableCell43">
            <text:p text:style-name="P44">Se ha ofrecido a las personas beneficiarias las siguientes acciones:</text:p>
            <text:p text:style-name="P45">-Servicio de integración sociocultural a través de la elaboración por parte de las personas con discapacidad y sus familias de un plan de ocio y animación que dé respuesta a sus demandas e<text:s/><text:soft-page-break/>intereses y con el apoyo de los/as responsables de la entidad.</text:p>
            <text:p text:style-name="P46">- Diseño de un itinerario formativo por el que las personas con discapacidad que estén interesadas irán adquiriendo una serie de habilidades para aprender a desarrollar su ocio de forma autónoma.</text:p>
            <text:p text:style-name="P47">-Organizamos en recursos comunitarios (centros ciudadanos, centros deportivos, asociaciones de vecinos..) talleres inclusivos de terapias integrales de bienestar personal: risoterapia, entrena tu mente, bailoterapia, hidroterapia,<text:s/>pintura creativa, cerámica creativa, mantenimiento físico, cuidados de belleza, regulación emocional a través del mindfulness,<text:s/>cocina sana.</text:p>
            <text:p text:style-name="P48">- Teatro terapéutico y<text:s/>otra sesión de artes plásticas.</text:p>
          </table:table-cell>
          <table:table-cell table:style-name="TableCell49">
            <text:p text:style-name="P50">Instituto Municipal de Atención Social (IMAS) del Ayuntamiento de Santa Cruz de Tenerife.</text:p>
          </table:table-cell>
        </table:table-row>
        <table:table-row table:style-name="TableRow51">
          <table:table-cell table:style-name="TableCell52">
            <text:p text:style-name="Standard"><text:span text:style-name="T53">“</text:span><text:span text:style-name="T54">CERCA DE TI, ACOMPAÑÁNDOTE</text:span><text:span text:style-name="T55">” Acompañamiento a familias y/o cuidadores/as de personas dependientes</text:span></text:p>
          </table:table-cell>
          <table:table-cell table:style-name="TableCell56">
            <text:p text:style-name="P57">9.770,05 €</text:p>
          </table:table-cell>
          <table:table-cell table:style-name="TableCell58">
            <text:p text:style-name="P59">Dar apoyo, cuidados, y<text:s/>acompañamiento activo a las personas dependientes y sus familias y/o cuidadores. Además de asesorar en <text:s/>todos los trámites y gestiones con la administración.</text:p>
          </table:table-cell>
          <table:table-cell table:style-name="TableCell60">
            <text:p text:style-name="P61">Entre los servicios que hemos ofrecido podemos destacar: Servicio de Acogida, Servicio de Sensibilización, Servicio de<text:s/>Información y<text:s/><text:s/>asesoramiento, Servicio de atención social y creación y mantenimiento del primer portal de<text:s/>Dependencia en Canarias.</text:p>
            <text:p text:style-name="P62">Estos servicios han sido llevados a cabo por los/as profesionales de la entidad (gerente y trabajadora social) , quiénes han establecido sinergias tanto con las administraciones públicas como con entidades sociales, además de hacer uso de los<text:s/>recursos comunitarios del entorno en el que se desenvuelve la persona. Intentaremos servir de puente entre las familias<text:s/>y/o cuidadores/as no<text:s/><text:soft-page-break/>profesionales y la administración local, insular y autonómica, ong´s, centros sanitarios, centros<text:s/>sociosanitarios etc.</text:p>
          </table:table-cell>
          <table:table-cell table:style-name="TableCell63">
            <text:p text:style-name="P64">Dirección General de Dependencia y Discapacidad de la Consejería de Derechos Sociales, Igualdad, Diversidad y Juventud.</text:p>
          </table:table-cell>
        </table:table-row>
        <table:table-row table:style-name="TableRow65">
          <table:table-cell table:style-name="TableCell66">
            <text:p text:style-name="Standard"><text:span text:style-name="T67">"YO, ELIJO MI PLAN DE OCIO"<text:s/></text:span><text:span text:style-name="T68">Servicio de ocio inclusivo, creativo y terapias integrales para personas</text:span><text:span text:style-name="T69"><text:s/></text:span><text:span text:style-name="T70">dependientes por discapacidad.</text:span></text:p>
          </table:table-cell>
          <table:table-cell table:style-name="TableCell71">
            <text:p text:style-name="P72">28.019,70 €</text:p>
          </table:table-cell>
          <table:table-cell table:style-name="TableCell73">
            <text:p text:style-name="P74">Ofertar un servicio de Ocio Inclusivo que propicie la integración y participación social activa de las<text:s/>personas con discapacidad en la isla del Hierro y Tenerife.</text:p>
          </table:table-cell>
          <table:table-cell table:style-name="TableCell75">
            <text:p text:style-name="P76">Se han desarrollado las siguientes acciones:</text:p>
            <text:p text:style-name="P77">-Se ha creado un club de ocio como espacio de encuentro.</text:p>
            <text:p text:style-name="P78">Entre todos/as organizamos <text:s/>actividades<text:s/>Deportivas , culturales, lúdicas y de esparcimiento.</text:p>
            <text:p text:style-name="P79">-Talleres inclusivos de Terapias Integrales en los diferentes recursos comunitarios de todos los municipios de ambas islas.</text:p>
            <text:p text:style-name="P80">- Teatro terapéutico,<text:s/>artes plásticas, clown y danza en comunidad.</text:p>
            <text:p text:style-name="P81">-Taller de adquisición de hábitos de vida saludable a través.<text:s/>De un huerto ecológico y cocina sana tanto para las persona<text:s/>en situación de dependencia como su cuidador/a a través<text:s/>de los cuales se tratarán aspectos físicos, psíquicos que puedan dificultar su bienestar y calidad de vida.</text:p>
          </table:table-cell>
          <table:table-cell table:style-name="TableCell82">
            <text:p text:style-name="P83">Dirección General de Dependencia y<text:s/>Discapacidad de la Consejería de Derechos Sociales, Igualdad, Diversidad y Juventud.</text:p>
          </table:table-cell>
        </table:table-row>
        <table:table-row table:style-name="TableRow84">
          <table:table-cell table:style-name="TableCell85">
            <text:p text:style-name="Standard"><text:span text:style-name="T86">"EMPODERA- ACTIVATE" Promoción de la Autonomía de los/as mayores a través de las TIC´s,<text:s/></text:span><text:soft-page-break/><text:span text:style-name="T87">terapias integrales y ocio.</text:span></text:p>
          </table:table-cell>
          <table:table-cell table:style-name="TableCell88">
            <text:p text:style-name="P89">21.857,40 €</text:p>
          </table:table-cell>
          <table:table-cell table:style-name="TableCell90">
            <text:p text:style-name="P91">Promoción de la Autonomía Personal de las<text:s/>personas mayores de 60 años.</text:p>
          </table:table-cell>
          <table:table-cell table:style-name="TableCell92">
            <text:p text:style-name="P93">Se ha llevado varias acciones en la Gomera, el Hierro y Tenerife, entre las que destacan:</text:p>
            <text:p text:style-name="P94">-<text:s/>Impartición de talleres, cursos y charlas informativas sobre el proceso de envejecimiento y sus consecuencias, estrategias de prevención<text:s/>del deterioro cognitivo, mantenimiento de una alimentación adecuada, buenos hábitos de higiene, como afrontar accidentes<text:s/><text:soft-page-break/>domésticos y hacer un uso apropiado de los medicamentos.</text:p>
            <text:p text:style-name="P95">-<text:s/>Actividades de mantenimiento psicofísico dirigidas a proporcionar aprendizajes y actividades destinadas a potenciar la actividad física, mental y el ajuste emocional de modo que favorezcan el mantenimiento de la autonomía personal previniendo, promocionando y contribuyendo al proceso rehabilitador de la salud integral de la persona<text:s/>mayor, a través de la realización de talleres de risoterapia, arteterapia, mindfullnes, bailoterapia, yoga, taichí.</text:p>
            <text:p text:style-name="P96">-<text:s/>Talleres de iniciación a las TIC´s como vía de comunicación y evitar así el aislamiento.</text:p>
          </table:table-cell>
          <table:table-cell table:style-name="TableCell97">
            <text:p text:style-name="P98">Dirección General de Derechos Sociales e Inmigración de la Consejería de Derechos Sociales, Igualdad, Diversidad y Juventud.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F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F" fo:color="#17365D" fo:letter-spacing="0.0034in" style:letter-kerning="true" fo:font-size="26pt" style:font-size-asian="26pt" style:font-size-complex="26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4F81BD" fo:font-size="13pt" style:font-size-asian="13pt" style:font-size-complex="13pt"/>
    </style:style>
    <style:style style:name="TítuloCar" style:display-name="Título Car" style:family="text" style:parent-style-name="Fuentedepárrafopredeter.">
      <style:text-properties style:font-name="Cambria" style:font-name-asian="F" style:font-name-complex="F" fo:color="#17365D" fo:letter-spacing="0.0034in" style:letter-kerning="true" fo:font-size="26pt" style:font-size-asian="26pt" style:font-size-complex="26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Calibri" style:font-name-complex="Calibri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Iván Márquez Díaz</dc:creator>
    <meta:creation-date>2020-07-08T14:31:00Z</meta:creation-date>
    <dc:date>2020-07-08T14:31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46" meta:character-count="6137" meta:row-count="43" meta:non-whitespace-character-count="5203"/>
  </office:meta>
</office:document-meta>
</file>