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8" style:parent-style-name="Párrafodelista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 fo:color="#5B9BD5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Párrafodelista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 fo:color="#5B9BD5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50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51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52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53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54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55" style:parent-style-name="Normal" style:family="paragraph">
      <style:paragraph-properties fo:text-align="justify" fo:text-indent="0.25in"/>
      <style:text-properties style:font-name="Arial" style:font-name-complex="Arial"/>
    </style:style>
    <style:style style:name="P56" style:parent-style-name="Párrafodelista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 fo:color="#5B9BD5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justify"/>
      <style:text-properties style:font-name="Arial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Normal" style:family="paragraph">
      <style:paragraph-properties fo:text-align="justify"/>
      <style:text-properties style:font-name="Arial" style:font-name-complex="Arial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8">INFORMACIÓN GENERAL DE LA ENTIDAD.</text:p>
        </text:list-item>
      </text:list>
      <text:p text:style-name="P29">Asociación de Ayuda a personas con Dependencia en Canarias (APEDECA) fue creada el 21 de septiembre de 2012. Su domicilio social se encuentra ubicado en la Calle San Vicente Ferrer nº 31, local bajo<text:s/>izquierdo. 38002. Santa Cruz de Tenerife.</text:p>
      <text:p text:style-name="P30">Es una entidad de ámbito autonómico, su sede principal se encuentra en la provincia de Santa Cruz de Tenerife.</text:p>
      <text:p text:style-name="P31">Está inscrita en el Grupo 1/ Sección 1- Asociaciones / con el Número Canario de Inscripción 19139 (G1/S1/19139- 13/TF), en el Registro de Asociaciones de Canarias, en Virtud de Resolución de fecha 10 de abril de 2013.</text:p>
      <text:p text:style-name="P32">Es entidad colaboradora en la Prestación de Servicios Sociales del Gobierno de Canarias, con el número TFE 081052.</text:p>
      <text:p text:style-name="P33">Entidad acreditada de Voluntariado por el Gobierno de Canarias, conforme al capítulo IV del Decreto 13/2020, de 13 de febrero, por la que se desarrolla la Ley 4/1998, de 15 de mayo, de Voluntariado de Canarias.</text:p>
      <text:p text:style-name="P34">Entidad inscrita en el RSS al SCE, con el número registral 841, en los<text:s/>términos establecidos en la Orden de 21 de Julio de 2008 del Consejería de Empleo, Industria y Comercio.</text:p>
      <text:p text:style-name="P35">Entidad inscrita en el Registro Municipal de Entidades Ciudadanas del Ayuntamiento de Santa Cruz de Tenerife con el número 1-879.</text:p>
      <text:p text:style-name="P36">Entidad inscrita en el Registro Municipal de Entidades Ciudadanas del Ayuntamiento de San Cristóbal de la Laguna con el número 584.</text:p>
      <text:p text:style-name="P37">Declarada de Interés Público municipal de la ciudad de Santa Cruz de Tenerife, Interés Público Insular por el Cabildo de Tenerife y de Interés Público Autonómico por el Gobierno de Canarias.</text:p>
      <text:p text:style-name="P38">Dispone de un Sistema de Gestión de Calidad basado en la norma UNE EN-ISO 9001:2015, para la actividad de prestación de Servicios de Prevención y Promoción de la Autonomía Personal.</text:p>
      <text:list text:style-name="LFO1" text:continue-numbering="true">
        <text:list-item>
          <text:p text:style-name="P39">FUNCIONES QUE REALIZA LA ENTIDAD.</text:p>
        </text:list-item>
      </text:list>
      <text:p text:style-name="P40">Los fines de la Asociación serán los siguientes:</text:p>
      <text:p text:style-name="P41">1.<text:tab/>Cubrir las necesidades tanto de las personas con dependencia acogidos a La Ley de Promoción de la Autonomía Personal y Atención a las personas en situación de dependencia y a las familias de Canarias, Ley 39/2006, desde los ámbitos autonómico y local, y en el marco de las Prestaciones Básicas de Servicios Sociales.</text:p>
      <text:p text:style-name="P42">2.<text:tab/>Garantizar las condiciones básicas y la previsión de los niveles de protección optimizando los recursos públicos y privados<text:s/>disponibles, desarrollando un modelo de atención integral al ciudadano al que reconoce como beneficiario.</text:p>
      <text:p text:style-name="P43">3.<text:tab/>Garantizar la ayuda a las personas que, por razones derivadas de la edad, enfermedad o la discapacidad, y ligadas a la falta o a la pérdida de autonomía física, mental, intelectual o sensorial, precisan de la atención de otra u otras personas o ayudas importantes para realizar actividades básicas de la vida diaria, considerando las tareas<text:s/><text:soft-page-break/>más elementales de la persona, que le permite desenvolverse con un mínimo de autonomía e independencia, de una forma pública, privada y universal.</text:p>
      <text:p text:style-name="P44">4.<text:tab/>Facilitar una existencia autónoma de su modelo habitual, proporcionando un trato digno en todos los ámbitos de su vida familiar, personal y social, facilitando su incorporación activa de la comunidad.</text:p>
      <text:p text:style-name="P45">5.<text:tab/>Trabajar por sí misma y/o en colaboración con otras entidades públicas o privadas para el diseño, desarrollo y evaluación de actuaciones que contribuyan a la integración social de los colectivos en situación de riesgo de<text:s/>exclusión social (jóvenes, mujeres, drogodependientes, personas con discapacidad, personas sin hogar, personas en situación de pobreza, familias y parados de larga duración).</text:p>
      <text:p text:style-name="P46">6.<text:tab/>Contribuir y apoyar la creación de puestos de trabajo y facilitar a la inserción laboral de colectivos desfavorecidos y en dificultad social, así como promover la formación profesional y la creación de empleo a favor de las personas dependientes que permita la creación de puestos de trabajo y su integración en el mercado de trabajo.</text:p>
      <text:p text:style-name="P47">7.<text:tab/>Fomentar la igualdad de género entre hombres y mujeres, con especial atención a la lucha contra las situaciones de múltiple discriminación que sufren determinados colectivos de mujeres.</text:p>
      <text:p text:style-name="P48">8.<text:tab/>La entidad desarrollará actividades y programas de interés general de los señalados en la Ley del Voluntariado. La Asociación tiene como otra finalidad primordial promover el compromiso personal y la participación social del voluntariado, favoreciendo la transformación de la sociedad hacia un nuevo modelo, más justo<text:s/>y habitable, desarrollando actitudes personales y comunitarias de solidaridad, compromiso social, altruismo, responsabilidad y participación. Que se concreta en la creación de un ámbito donde distintas organizaciones y las personas voluntarias que forman parte de ellas puedan compartir y profundizar en su manera de entender y de vivir el Voluntariado Social, como medio y expresión de esa nueva cultura y sociedad.</text:p>
      <text:p text:style-name="P49">Para ello, se trabaja en:</text:p>
      <text:p text:style-name="P50">Asistencia integral y servicios sociales para personas en situación de dependencia, niños/as, jóvenes, personas con discapacidad y mayores, en centros residenciales, pisos tutelados, hogares funcionales, o cualquier otro tipo de alojamiento como asistencia y ayuda para ayuda en domicilios y teleasistencia.</text:p>
      <text:p text:style-name="P51">Diseñar planes, programas y proyectos que fomenten la puesta en marcha de prestaciones y servicios que den respuesta a las necesidades de integración social de los colectivos en riesgo de exclusión social (jóvenes, mujeres, drogodependientes, personas con discapacidad, personas sin hogar, familias y parados de larga duración).</text:p>
      <text:p text:style-name="P52">Atención social y psicológica a personas en situación de dependencia, a sus familias y/o cuidadores/as.</text:p>
      <text:p text:style-name="P53">Acciones de integración social e intervención comunitaria a través del desarrollo de programas de ocio inclusivo.</text:p>
      <text:p text:style-name="P54">Servicio de asesoramiento, información, apoyo y acompañamiento activo a personas en situación de Dependencia y sus familias y/o cuidadores/as.</text:p>
      <text:p text:style-name="P55">Servicio de sensibilización acerca de la promoción de la autonomía personal y atención a la dependencia.</text:p>
      <text:soft-page-break/>
      <text:list text:style-name="LFO1" text:continue-numbering="true">
        <text:list-item>
          <text:p text:style-name="P56">NORMATIVA APLICABLE A LA ENTIDAD.</text:p>
        </text:list-item>
      </text:list>
      <text:p text:style-name="P57">Decreto 63/1986 de 4 de abril por el que se constituye y regula el Registro Regional de Entidades Colaboradoras en la prestación de Servicios sociales.</text:p>
      <text:p text:style-name="P58">Ley 8/1995, de 6 de abril, de Accesibilidad y Supresión de Barreras Físicas y de la Comunicación.</text:p>
      <text:p text:style-name="P59">Decreto 148/2001, de 9 de julio, por el que se modifica el Decreto 227/1997, de 18 de septiembre, que aprueba el Reglamento de la Ley 8/1995, de 6 de abril, de Accesibilidad y Supresión de Barreras Físicas y de la Comunicación.</text:p>
      <text:p text:style-name="P60">Ley 16/2019, de 2 de mayo, de Servicios Sociales de Canarias.</text:p>
      <text:p text:style-name="P61">Ley 39/2006, de 14 de diciembre de Promoción de la Autonomía Personal y Atención a las personas en situación de dependencia.</text:p>
      <text:p text:style-name="P62">Decreto 13/2020, de 13 de febrero, por la que se<text:s/>desarrolla la Ley 4/1998, de 15 de mayo, de Voluntariado de Canarias.</text:p>
      <text:p text:style-name="P63">Ley Canaria 12/2014, de 26 de diciembre, de Transparencia y de Acceso a la Información Pública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v1msonormal" style:display-name="v1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3631in"/>
    </style:style>
    <style:style style:name="TableColumn4" style:family="table-column">
      <style:table-column-properties style:column-width="5.1187in"/>
    </style:style>
    <style:style style:name="Table2" style:family="table">
      <style:table-properties style:width="7.4819in" fo:margin-left="-0.5944in" table:align="left"/>
    </style:style>
    <style:style style:name="TableRow5" style:family="table-row">
      <style:table-row-properties style:min-row-height="0.4812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language-asian="es" style:country-asian="E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font-size="20pt" style:font-size-asian="20pt" style:font-size-complex="20pt" style:language-asian="es" style:country-asian="ES"/>
    </style:style>
    <style:style style:name="T11" style:parent-style-name="Fuentedepárrafopredeter." style:family="text">
      <style:text-properties style:font-name="Arial" style:font-name-complex="Arial" fo:color="#FFC000" fo:font-size="20pt" style:font-size-asian="20pt" style:font-size-complex="20pt"/>
    </style:style>
    <style:style style:name="TableRow12" style:family="table-row">
      <style:table-row-properties style:min-row-height="0.0402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Encabezado" style:family="paragraph">
      <style:paragraph-properties fo:text-align="end"/>
    </style:style>
    <style:style style:name="T15" style:parent-style-name="Fuentedepárrafopredeter." style:family="text"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70%" fo:margin-right="-0.0548in"/>
    </style:style>
    <style:style style:name="T17" style:parent-style-name="Fuentedepárrafopredeter." style:family="text">
      <style:text-properties style:font-name="Arial Unicode MS" style:font-name-asian="Arial Unicode MS" style:font-name-complex="Arial Unicode MS" fo:font-weight="bold" style:font-weight-asian="bold" fo:color="#1F497D" fo:font-size="9pt" style:font-size-asian="9pt" style:font-size-complex="8pt"/>
    </style:style>
    <style:style style:name="T18" style:parent-style-name="Fuentedepárrafopredeter." style:family="text">
      <style:text-properties style:font-name="Arial Unicode MS" style:font-name-asian="Arial Unicode MS" style:font-name-complex="Arial Unicode MS" fo:color="#1F497D" fo:font-size="7pt" style:font-size-asian="7pt" style:font-size-complex="8pt"/>
    </style:style>
    <style:style style:name="P19" style:parent-style-name="Normal" style:family="paragraph">
      <style:paragraph-properties fo:text-align="center" fo:margin-bottom="0in" fo:line-height="70%" fo:margin-right="-0.0548in"/>
    </style:style>
    <style:style style:name="T20" style:parent-style-name="Fuentedepárrafopredeter." style:family="text">
      <style:text-properties style:font-name="Arial Unicode MS" style:font-name-asian="Arial Unicode MS" style:font-name-complex="Arial Unicode MS" fo:color="#1F497D" fo:font-size="7pt" style:font-size-asian="7pt" style:font-size-complex="8pt"/>
    </style:style>
    <style:style style:name="T21" style:parent-style-name="Fuentedepárrafopredeter." style:family="text">
      <style:text-properties style:font-name="Verdana" fo:color="#003366" fo:font-size="7pt" style:font-size-asian="7pt" style:font-size-complex="9pt"/>
    </style:style>
    <style:style style:name="T22" style:parent-style-name="Fuentedepárrafopredeter." style:family="text">
      <style:text-properties style:font-name="Arial Unicode MS" style:font-name-asian="Arial Unicode MS" style:font-name-complex="Arial Unicode MS" fo:color="#1F497D" fo:font-size="7pt" style:font-size-asian="7pt" style:font-size-complex="8pt"/>
    </style:style>
    <style:style style:name="P23" style:parent-style-name="Normal" style:family="paragraph">
      <style:paragraph-properties fo:text-align="center" fo:margin-bottom="0in" fo:line-height="70%" fo:margin-right="-0.0548in"/>
    </style:style>
    <style:style style:name="T24" style:parent-style-name="Fuentedepárrafopredeter." style:family="text">
      <style:text-properties style:font-name="Arial Unicode MS" style:font-name-asian="Arial Unicode MS" style:font-name-complex="Arial Unicode MS" fo:color="#1F497D" fo:font-size="7pt" style:font-size-asian="7pt" style:font-size-complex="8pt"/>
    </style:style>
    <style:style style:name="T25" style:parent-style-name="Fuentedepárrafopredeter." style:family="text">
      <style:text-properties style:font-name="Arial Unicode MS" style:font-name-asian="Arial Unicode MS" style:font-name-complex="Arial Unicode MS" fo:color="#1F497D" fo:font-size="7pt" style:font-size-asian="7pt" style:font-size-complex="8pt"/>
    </style:style>
    <style:style style:name="T26" style:parent-style-name="Hipervínculo" style:family="text">
      <style:text-properties style:font-name="Arial Unicode MS" style:font-name-asian="Arial Unicode MS" style:font-name-complex="Arial Unicode MS" fo:font-size="7pt" style:font-size-asian="7pt" style:font-size-complex="8pt"/>
    </style:style>
    <style:style style:name="T27" style:parent-style-name="Fuentedepárrafopredeter." style:family="text">
      <style:text-properties style:font-name="Arial Unicode MS" style:font-name-asian="Arial Unicode MS" style:font-name-complex="Arial Unicode MS" fo:color="#1F497D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206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Encabezado"><text:span text:style-name="T7"><draw:frame draw:z-index="251659264" draw:style-name="a0" draw:name="Imagen 3" text:anchor-type="paragraph" svg:x="-0.18264in" svg:y="-0.30417in" svg:width="1.45888in" svg:height="1.09416in" style:rel-width="scale" style:rel-height="scale"><draw:image xlink:href="media/image1.jpeg" xlink:type="simple" xlink:show="embed" xlink:actuate="onLoad"/><svg:title/><svg:desc>Logo Apedeca</svg:desc></draw:frame></text:span></text:p>
              <text:p text:style-name="Encabezado"/>
            </table:table-cell>
            <table:table-cell table:style-name="TableCell8">
              <text:p text:style-name="P9"><text:span text:style-name="T10"><draw:custom-shape svg:x="0.71875in" svg:y="0.39306in" svg:width="4.875in" svg:height="0.125in" draw:z-index="251660288" draw:id="id0" draw:style-name="a1" draw:name="Menos 1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/text:span><text:span text:style-name="T11">INFORMACIÓN INSTITUCIONAL</text:span></text:p>
            </table:table-cell>
          </table:table-row>
          <table:table-row table:style-name="TableRow12">
            <table:covered-table-cell>
              <text:p text:style-name="Encabezado"/>
            </table:covered-table-cell>
            <table:table-cell table:style-name="TableCell13">
              <text:p text:style-name="P14"><text:span text:style-name="T15">Revisión 2. 13/06/22</text:span></text:p>
            </table:table-cell>
          </table:table-row>
        </table:table>
        <text:p text:style-name="Encabezado"/>
      </style:header>
      <style:footer>
        <text:p text:style-name="P16"><text:span text:style-name="T17">APEDECA (Asociación de ayuda a personas dependientes de Canarias)</text:span><text:span text:style-name="T18"><text:s/></text:span></text:p>
        <text:p text:style-name="P19"><text:span text:style-name="T20">CIF:<text:s/></text:span><text:span text:style-name="T21">G76604842</text:span><text:span text:style-name="T22"><text:s/>- Cl. San Vicente Ferrer 31 local bajo Izq., - 38002 - Santa Cruz de Tenerife<text:s/></text:span></text:p>
        <text:p text:style-name="P23"><text:span text:style-name="T24">Tel:<text:s/></text:span><text:span text:style-name="T25">922971740 – 747 868 605 - Mail:<text:s/></text:span><text:a xlink:href="mailto:gerencia@apedeca.es" office:target-frame-name="_top" xlink:show="replace"><text:span text:style-name="T26">gerencia@apedeca.es</text:span></text:a><text:span text:style-name="T27"><text:s/>- Web: www.apedeca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 02</meta:initial-creator>
    <dc:creator>Usuario 01</dc:creator>
    <meta:creation-date>2022-06-23T10:34:00Z</meta:creation-date>
    <dc:date>2022-06-23T10:34:00Z</dc:date>
    <meta:template xlink:href="Normal" xlink:type="simple"/>
    <meta:editing-cycles>2</meta:editing-cycles>
    <meta:editing-duration>PT60S</meta:editing-duration>
    <meta:document-statistic meta:page-count="3" meta:paragraph-count="13" meta:word-count="1043" meta:character-count="6769" meta:row-count="47" meta:non-whitespace-character-count="5739"/>
  </office:meta>
</office:document-meta>
</file>