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-Regular_PDF_Subset" svg:font-family="Roboto-Regular_PDF_Subset" style:font-family-generic="system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ableColumn27" style:family="table-column">
      <style:table-column-properties style:column-width="1.674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6" style:family="table">
      <style:table-properties style:width="10.2381in" fo:margin-left="-0.2041in" table:align="left"/>
    </style:style>
    <style:style style:name="TableRow32" style:family="table-row">
      <style:table-row-properties style:min-row-height="0.3in" style:use-optimal-row-height="false"/>
    </style:style>
    <style:style style:name="TableCell33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5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7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39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Cell41" style:family="table-cell">
      <style:table-cell-properties fo:border-top="0.0138in solid #4F81BD" fo:border-left="0.0138in solid #4F81BD" fo:border-bottom="0.0312in solid #4F81BD" fo:border-right="0.0138in solid #4F81BD" fo:background-color="#E2EF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color="#0070C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Fuentedepárrafopredeter." style:family="text">
      <style:text-properties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Fuentedepárrafopredeter." style:family="text">
      <style:text-properties style:font-name="Arial" style:font-name-asian="F" style:font-name-complex="Arial" fo:font-weight="bold" style:font-weight-asian="bold" style:font-weight-complex="bold" fo:font-size="9pt" style:font-size-asian="9pt" style:font-size-complex="9pt"/>
    </style:style>
    <style:style style:name="T71" style:parent-style-name="Fuentedepárrafopredeter." style:family="text">
      <style:text-properties style:font-name="Arial" style:font-name-asian="F" style:font-name-complex="Arial" fo:font-size="9pt" style:font-size-asian="9pt" style:font-size-complex="9pt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vertical-align="auto" fo:margin-bottom="0.1388in" fo:line-height="115%"/>
      <style:text-properties fo:hyphenate="true"/>
    </style:style>
    <style:style style:name="T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1" style:parent-style-name="Normal" style:family="paragraph">
      <style:paragraph-properties style:vertical-align="auto"/>
      <style:text-properties fo:hyphenate="true"/>
    </style:style>
    <style:style style:name="T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577in" style:use-optimal-row-height="false"/>
    </style:style>
    <style:style style:name="TableCell8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" style:font-name-asian="F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TableCell9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9708in" style:use-optimal-row-height="false"/>
    </style:style>
    <style:style style:name="TableCell11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asian="F" style:font-name-complex="Arial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Arial" style:font-name-asian="F" style:font-name-complex="Arial" fo:font-size="9pt" style:font-size-asian="9pt" style:font-size-complex="9pt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133" style:parent-style-name="Normal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134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38" style:parent-style-name="Normal" style:family="paragraph">
      <style:paragraph-properties fo:text-align="justify">
        <style:tab-stops>
          <style:tab-stop style:type="left" style:position="4.5in"/>
        </style:tab-stops>
      </style:paragraph-properties>
    </style:style>
    <style:style style:name="T139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1" style:parent-style-name="Normal" style:family="paragraph">
      <style:paragraph-properties fo:text-align="justify"/>
    </style:style>
    <style:style style:name="T142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4" style:parent-style-name="Normal" style:family="paragraph">
      <style:paragraph-properties fo:text-align="justify"/>
    </style:style>
    <style:style style:name="T145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46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14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paragraph-properties fo:text-align="center"/>
      <style:text-properties style:font-name="Arial" style:font-name-asian="F" style:font-name-complex="Arial"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paragraph-properties fo:text-align="center"/>
      <style:text-properties style:font-name="Arial" style:font-name-asian="F" style:font-name-complex="Arial" fo:font-size="9pt" style:font-size-asian="9pt" style:font-size-complex="9pt"/>
    </style:style>
    <style:style style:name="P157" style:parent-style-name="Standard" style:family="paragraph">
      <style:paragraph-properties fo:text-align="center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64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paragraph-properties fo:line-height="100%"/>
    </style:style>
    <style:style style:name="T1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85" style:parent-style-name="Default" style:family="paragraph">
      <style:paragraph-properties fo:text-align="center"/>
    </style:style>
    <style:style style:name="T18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Default" style:family="paragraph">
      <style:paragraph-properties fo:text-align="center"/>
    </style:style>
    <style:style style:name="T188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P190" style:parent-style-name="Default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P191" style:parent-style-name="Default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6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138in solid #4F81BD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204" style:parent-style-name="Párrafodelista" style:family="paragraph">
      <style:paragraph-properties fo:line-height="100%"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5" style:parent-style-name="Párrafodelista" style:family="paragraph">
      <style:paragraph-properties fo:line-height="100%"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6" style:parent-style-name="Párrafodelista" style:family="paragraph">
      <style:paragraph-properties fo:line-height="100%"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100%"/>
    </style:style>
    <style:style style:name="T2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4F81BD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4" style:parent-style-name="Standard" style:family="paragraph">
      <style:paragraph-properties fo:text-align="center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19" style:family="table-cell">
      <style:table-cell-properties fo:border-top="0.0138in solid #4F81BD" fo:border-left="0.0138in solid #4F81BD" fo:border-bottom="0.0069in solid #4472C4" fo:border-right="0.0138in solid #4F81BD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22" style:parent-style-name="Párrafodelista" style:family="paragraph">
      <style:paragraph-properties fo:line-height="100%" fo:margin-left="0.0062in">
        <style:tab-stops/>
      </style:paragraph-properties>
    </style:style>
    <style:style style:name="T2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0.0138in solid #4F81BD" fo:border-left="0.0138in solid #4F81BD" fo:border-bottom="0.0069in solid #4472C4" fo:border-right="0.0138in solid #4F81BD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P229" style:parent-style-name="Standard" style:family="paragraph">
      <style:paragraph-properties fo:line-height="100%"/>
    </style:style>
    <style:style style:name="T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4F81BD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5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6" style:parent-style-name="Standard" style:family="paragraph">
      <style:text-properties fo:font-size="9pt" style:font-size-asian="9pt" style:font-size-complex="9pt"/>
    </style:style>
    <style:style style:name="P237" style:parent-style-name="Standard" style:family="paragraph">
      <style:text-properties fo:font-size="9pt" style:font-size-asian="9pt" style:font-size-complex="9pt"/>
    </style:style>
    <style:style style:name="P2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39" style:parent-style-name="Standard" style:family="paragraph">
      <style:paragraph-properties fo:line-height="100%"/>
      <style:text-properties fo:font-size="9pt" style:font-size-asian="9pt" style:font-size-complex="9pt"/>
    </style:style>
    <style:style style:name="P240" style:parent-style-name="Párrafodelista" style:family="paragraph">
      <style:paragraph-properties fo:line-height="100%" fo:margin-left="0.0062in">
        <style:tab-stops/>
      </style:paragraph-properties>
      <style:text-properties fo:font-size="9pt" style:font-size-asian="9pt" style:font-size-complex="9pt"/>
    </style:style>
    <style:style style:name="P241" style:parent-style-name="Standard" style:family="paragraph">
      <style:paragraph-properties fo:line-height="100%"/>
      <style:text-properties fo:font-size="9pt" style:font-size-asian="9pt" style:font-size-complex="9pt"/>
    </style:style>
    <style:style style:name="TableRow242" style:family="table-row">
      <style:table-row-properties style:min-row-height="0.1833in" style:use-optimal-row-height="false"/>
    </style:style>
    <style:style style:name="TableCell24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4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50" style:parent-style-name="Normal" style:family="paragraph">
      <style:text-properties fo:font-size="9pt" style:font-size-asian="9pt" style:font-size-complex="9pt"/>
    </style:style>
    <style:style style:name="TableCell251" style:family="table-cell">
      <style:table-cell-properties fo:border-top="0.0069in solid #4472C4" fo:border-left="0.0138in solid #4F81BD" fo:border-bottom="0.0069in solid #4472C4" fo:border-right="0.0138in solid #4F81BD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-top="0.0069in solid #4472C4" fo:border-left="0.0138in solid #4F81BD" fo:border-bottom="0.0069in solid #4472C4" fo:border-right="0.0138in solid #4F81BD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00%"/>
      <style:text-properties fo:font-size="9pt" style:font-size-asian="9pt" style:font-size-complex="9pt"/>
    </style:style>
    <style:style style:name="P257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7819in" style:use-optimal-row-height="false"/>
    </style:style>
    <style:style style:name="TableCell25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65" style:parent-style-name="Párrafodelista" style:family="paragraph">
      <style:paragraph-properties fo:line-height="100%" fo:margin-left="0.0062in">
        <style:tab-stops/>
      </style:paragraph-properties>
      <style:text-properties fo:font-size="9pt" style:font-size-asian="9pt" style:font-size-complex="9pt"/>
    </style:style>
    <style:style style:name="TableCell266" style:family="table-cell">
      <style:table-cell-properties fo:border-top="0.0069in solid #4472C4" fo:border-left="0.0138in solid #4F81BD" fo:border-bottom="0.0069in solid #4472C4" fo:border-right="0.0138in solid #4F81BD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7819in" style:use-optimal-row-height="false"/>
    </style:style>
    <style:style style:name="TableCell269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Fuentedepárrafopredeter." style:family="text">
      <style:text-properties style:font-name="Roboto-Regular_PDF_Subset" style:font-name-complex="Roboto-Regular_PDF_Subset" fo:font-weight="bold" style:font-weight-asian="bold" style:font-weight-complex="bold" fo:color="#333333" fo:font-size="9pt" style:font-size-asian="9pt" style:font-size-complex="9pt"/>
    </style:style>
    <style:style style:name="P27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4" style:parent-style-name="Standard" style:family="paragraph">
      <style:paragraph-properties fo:text-align="center"/>
    </style:style>
    <style:style style:name="T2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8" style:family="table-cell">
      <style:table-cell-properties fo:border-top="0.0069in solid #4472C4" fo:border-left="0.0138in solid #4F81BD" fo:border-bottom="0.0069in solid #4472C4" fo:border-right="0.0138in solid #4F81BD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none" style:vertical-align="auto"/>
      <style:text-properties style:font-name="Arial" style:font-name-complex="Arial" fo:color="#333333" fo:font-size="9pt" style:font-size-asian="9pt" style:font-size-complex="9pt" fo:hyphenate="true"/>
    </style:style>
    <style:style style:name="P280" style:parent-style-name="Standard" style:family="paragraph">
      <style:paragraph-properties fo:line-height="100%"/>
    </style:style>
    <style:style style:name="T281" style:parent-style-name="Fuentedepárrafopredeter." style:family="text">
      <style:text-properties style:font-name="Arial" style:font-name-complex="Arial" fo:color="#333333" fo:font-size="9pt" style:font-size-asian="9pt" style:font-size-complex="9pt"/>
    </style:style>
    <style:style style:name="TableCell282" style:family="table-cell">
      <style:table-cell-properties fo:border="0.0138in solid #4F81BD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2" fo:orphans="2" style:text-autospace="none" style:vertical-align="auto"/>
      <style:text-properties style:font-name="Arial" style:font-name-complex="Arial" fo:color="#333333" fo:font-size="9pt" style:font-size-asian="9pt" style:font-size-complex="9pt" fo:hyphenate="true"/>
    </style:style>
    <style:style style:name="P284" style:parent-style-name="Normal" style:family="paragraph">
      <style:paragraph-properties fo:widows="2" fo:orphans="2" style:text-autospace="none" style:vertical-align="auto"/>
      <style:text-properties style:font-name="Arial" style:font-name-complex="Arial" fo:color="#333333" fo:font-size="9pt" style:font-size-asian="9pt" style:font-size-complex="9pt" fo:hyphenate="true"/>
    </style:style>
    <style:style style:name="P285" style:parent-style-name="Normal" style:family="paragraph">
      <style:paragraph-properties fo:widows="2" fo:orphans="2" style:text-autospace="none" style:vertical-align="auto"/>
      <style:text-properties style:font-name="Arial" style:font-name-complex="Arial" fo:color="#333333" fo:font-size="9pt" style:font-size-asian="9pt" style:font-size-complex="9pt" fo:hyphenate="true"/>
    </style:style>
    <style:style style:name="P286" style:parent-style-name="Normal" style:family="paragraph">
      <style:paragraph-properties fo:widows="2" fo:orphans="2" style:text-autospace="none" style:vertical-align="auto"/>
      <style:text-properties style:font-name="Arial" style:font-name-complex="Arial" fo:color="#333333" fo:font-size="9pt" style:font-size-asian="9pt" style:font-size-complex="9pt" fo:hyphenate="true"/>
    </style:style>
    <style:style style:name="P287" style:parent-style-name="Normal" style:family="paragraph">
      <style:paragraph-properties>
        <style:tab-stops>
          <style:tab-stop style:type="left" style:position="2.1666in"/>
        </style:tab-stops>
      </style:paragraph-properties>
      <style:text-properties fo:font-size="9pt" style:font-size-asian="9pt" style:font-size-complex="9pt"/>
    </style:style>
    <style:style style:name="TableCell288" style:family="table-cell">
      <style:table-cell-properties fo:border-top="0.0069in solid #4472C4" fo:border-left="0.0138in solid #4F81BD" fo:border-bottom="0.0069in solid #4472C4" fo:border-right="0.0138in solid #4F81BD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38in solid #4F81BD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left="0.5152in" fo:text-indent="-0.295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paragraph-properties fo:text-align="center"/>
    </style:style>
    <style:style style:name="T29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5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solid #4472C4" fo:border-left="0.0138in solid #4F81BD" fo:border-bottom="0.0069in solid #4472C4" fo:border-right="0.0138in solid #4F81BD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text-autospace="none" style:vertical-align="auto"/>
      <style:text-properties style:font-name="Times New Roman" style:font-name-complex="Times New Roman" fo:color="#000000" fo:font-size="9pt" style:font-size-asian="9pt" style:font-size-complex="9pt" fo:hyphenate="true"/>
    </style:style>
    <style:style style:name="P300" style:parent-style-name="Standard" style:family="paragraph">
      <style:paragraph-properties fo:line-height="100%"/>
    </style:style>
    <style:style style:name="T30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02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="0.0138in solid #4F81BD" style:writing-mode="lr-tb" fo:padding-top="0in" fo:padding-left="0.075in" fo:padding-bottom="0in" fo:padding-right="0.075in"/>
    </style:style>
    <style:style style:name="P304" style:parent-style-name="Párrafodelista" style:family="paragraph">
      <style:paragraph-properties fo:line-height="100%"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0.0069in solid #4472C4" fo:border-left="0.0138in solid #4F81BD" fo:border-bottom="0.0069in solid #4472C4" fo:border-right="0.0138in solid #4F81BD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38in solid #4F81BD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="0.0138in solid #4F81BD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5" style:family="table-cell">
      <style:table-cell-properties fo:border-top="0.0069in solid #4472C4" fo:border-left="0.0138in solid #4F81BD" fo:border-bottom="0.0138in solid #4F81BD" fo:border-right="0.0138in solid #4F81BD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2" fo:orphans="2" style:text-autospace="none" fo:text-align="center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P317" style:parent-style-name="Normal" style:family="paragraph">
      <style:paragraph-properties fo:widows="2" fo:orphans="2" style:text-autospace="none" fo:text-align="justify" style:vertical-align="auto"/>
      <style:text-properties style:font-name="Arial" style:font-name-complex="Arial" fo:color="#000000" fo:font-size="9pt" style:font-size-asian="9pt" style:font-size-complex="9pt" fo:hyphenate="true"/>
    </style:style>
    <style:style style:name="TableCell318" style:family="table-cell">
      <style:table-cell-properties fo:border="0.0138in solid #4F81BD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2" fo:orphans="2" style:text-autospace="none" style:vertical-align="auto"/>
      <style:text-properties style:font-name="Arial" style:font-name-complex="Arial" fo:color="#333333" fo:font-size="9pt" style:font-size-asian="9pt" style:font-size-complex="9pt" fo:hyphenate="true"/>
    </style:style>
    <style:style style:name="P320" style:parent-style-name="Normal" style:family="paragraph">
      <style:paragraph-properties fo:widows="2" fo:orphans="2" style:text-autospace="none" style:vertical-align="auto"/>
      <style:text-properties style:font-name="Arial" style:font-name-complex="Arial" fo:color="#333333" fo:font-size="9pt" style:font-size-asian="9pt" style:font-size-complex="9pt" fo:hyphenate="true"/>
    </style:style>
    <style:style style:name="P321" style:parent-style-name="Párrafodelista" style:family="paragraph">
      <style:paragraph-properties fo:line-height="100%"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-top="0.0069in solid #4472C4" fo:border-left="0.0138in solid #4F81B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line-height="10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AYUDAS Y SUBVENCIONES - 2021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PROYECTO</text:p>
            </table:table-cell>
            <table:table-cell table:style-name="TableCell35">
              <text:p text:style-name="P36">IMPORTE</text:p>
            </table:table-cell>
            <table:table-cell table:style-name="TableCell37">
              <text:p text:style-name="P38">OBJETO Y/O FINALIDAD</text:p>
            </table:table-cell>
            <table:table-cell table:style-name="TableCell39">
              <text:p text:style-name="P40">TIPO ACTIVIDAD SUBVENCIONADA</text:p>
            </table:table-cell>
            <table:table-cell table:style-name="TableCell41">
              <text:p text:style-name="P42">ÓRGANO CONCEDENTE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“</text:span><text:span text:style-name="T47">EL TIEMPO LIBRE QUE ROMPE BARRERAS”<text:s/></text:span></text:p>
            <text:p text:style-name="P48"><text:span text:style-name="T49">01/01/2021 al 30/06/2022</text:span></text:p>
          </table:table-cell>
          <table:table-cell table:style-name="TableCell50">
            <text:p text:style-name="P51">13.590,64 €</text:p>
          </table:table-cell>
          <table:table-cell table:style-name="TableCell52">
            <text:p text:style-name="P53"><text:span text:style-name="T54">Realizar acciones de<text:s/></text:span><text:span text:style-name="T55">sensibilización, promoción y apoyo a la participación ciudadana mediante la creación de una red de voluntariado que impulse la responsabilidad de los agentes sociales en la lucha contra la exclusión social.</text:span></text:p>
          </table:table-cell>
          <table:table-cell table:style-name="TableCell56">
            <text:p text:style-name="P57"><text:span text:style-name="T58">-</text:span><text:span text:style-name="T59">Desarrollo de charlas, talleres y actividades ju</text:span><text:span text:style-name="T60">nto con diferentes entidades e instituciones (universidades, colegios, ferias de voluntariado, etc.) que sirvan como un gran movimiento trasformador, educativo e integrador de las personas en situación de exclusión social.</text:span></text:p>
            <text:p text:style-name="P61">-Atención e información de calidad a través del voluntariado a familiares, profesionales, entidades del sector o la propia sociedad con relación a la temática de la exclusión social en Tenerife.</text:p>
            <text:p text:style-name="P62">- Encuentro de mujeres que se encuentren en exclusión social para fomentar su empoderamiento.</text:p>
            <text:p text:style-name="P63"><text:span text:style-name="T64">-Realización de diferentes ferias de captación de voluntariado.</text:span></text:p>
          </table:table-cell>
          <table:table-cell table:style-name="TableCell65">
            <text:p text:style-name="P66">Consejería de Derechos Sociales, Igualdad, Diversidad y Juventud</text:p>
          </table:table-cell>
        </table:table-row>
        <table:table-row table:style-name="TableRow67">
          <table:table-cell table:style-name="TableCell68">
            <text:p text:style-name="P69"><text:span text:style-name="T70">“CERCA DE TÍ”<text:s/></text:span><text:span text:style-name="T71">Acompañamiento a familias y/o cuidadores/as de personas dependientes</text:span></text:p>
            <text:p text:style-name="P72"><text:span text:style-name="T73">01/01/2021 al 31/12/2021</text:span></text:p>
          </table:table-cell>
          <table:table-cell table:style-name="TableCell74">
            <text:p text:style-name="P75">23.000,00 €</text:p>
          </table:table-cell>
          <table:table-cell table:style-name="TableCell76">
            <text:p text:style-name="P77">Dar<text:s/>apoyo, cuidados, y acompañamiento activo a las personas dependientes y sus familias y/o cuidadores. Además de asesorar en todos los trámites y gestiones con la administración.</text:p>
          </table:table-cell>
          <table:table-cell table:style-name="TableCell78">
            <text:p text:style-name="P79"><text:span text:style-name="T80">Entre los servicios que se han ofrecido podemos destacar:<text:s/></text:span></text:p>
            <text:p text:style-name="P81"><text:span text:style-name="T82">- <text:s/>Servicio de Sensib</text:span><text:span text:style-name="T83">ilización, Servicio de información presencial, telefónico y/u online, Servicio de Atención Social y acompañamiento, Servicio psicológico, Servicio de formación y Servicio de ocio inclusivo, terapias integrales y creativas.</text:span></text:p>
            <text:p text:style-name="P84">Estos servicios han sido<text:s/>llevados a cabo por los/as profesionales de la entidad quiénes han establecido sinergias tanto con las administraciones públicas como<text:s/><text:soft-page-break/>con entidades sociales, además de hacer uso de los recursos comunitarios del entorno en el que se desenvuelve la persona.<text:s/>La misión final ha sido servir de puente entre las familias y/o cuidadores/as no profesionales y la administración local, insular y autonómica, ONG´s, centros sanitarios, centros sociosanitarios etc.</text:p>
          </table:table-cell>
          <table:table-cell table:style-name="TableCell85">
            <text:p text:style-name="P86">Ayuntamiento de San Sebastián de la Gomera<text:s/></text:p>
          </table:table-cell>
        </table:table-row>
        <table:table-row table:style-name="TableRow87">
          <table:table-cell table:style-name="TableCell88">
            <text:p text:style-name="P89">“SOITI II”<text:s/></text:p>
            <text:p text:style-name="P90">Servicio de Ocio Inclusivo, terapias Integrales y creativas para personas con discapacidad intelectual y/o enfermedad mental.</text:p>
            <text:p text:style-name="P91"><text:span text:style-name="T92">01/01/2021 al 31/12/2021</text:span></text:p>
          </table:table-cell>
          <table:table-cell table:style-name="TableCell93">
            <text:p text:style-name="P94"><text:span text:style-name="T95">10.889,56 €</text:span></text:p>
          </table:table-cell>
          <table:table-cell table:style-name="TableCell96">
            <text:p text:style-name="P97">Generar los procesos que permitan la prestación de apoyos necesarios y<text:s/>suficientes para que las personas con discapacidad puedan mejorar su calidad de vida concretamente en las dimensiones de bienestar emocional, relaciones interpersonales, autodeterminación, inclusión social a través del disfrute del ocio y tiempo libre inclusivos.</text:p>
          </table:table-cell>
          <table:table-cell table:style-name="TableCell98">
            <text:p text:style-name="P99">Se han ofrecido a las personas beneficiarias las siguientes acciones:</text:p>
            <text:p text:style-name="P100">- Servicio de integración sociocultural.</text:p>
            <text:p text:style-name="P101">- Itinerario formativo de ocio autónomo.</text:p>
            <text:p text:style-name="P102">- Talleres de terapias integrales (risoterapia, bailoterapia, mindfulness, etc.)</text:p>
            <text:p text:style-name="P103">-<text:s/>Talleres de expresión creativa, artística y terapéutica.</text:p>
            <text:p text:style-name="P104">- Terapias asistidas por caballos.</text:p>
            <text:p text:style-name="P105"/>
            <text:p text:style-name="P106">Todos ellos organizados en recursos comunitarios (centros ciudadanos, centros deportivos, asociaciones de vecinos) del municipio de Santa Cruz de Tenerife.</text:p>
          </table:table-cell>
          <table:table-cell table:style-name="TableCell107">
            <text:p text:style-name="P108"/>
            <text:p text:style-name="P109"/>
            <text:p text:style-name="P110">Instituto Municipal de Atención Social del Ayto. de Santa Cruz de Tenerife</text:p>
          </table:table-cell>
        </table:table-row>
        <table:table-row table:style-name="TableRow111">
          <table:table-cell table:style-name="TableCell112">
            <text:p text:style-name="P113"><text:span text:style-name="T114">“CERCA DE TÍ, ACOMPAÑÁNDOTE”<text:s/></text:span><text:span text:style-name="T115">Acompañamiento a familias y/o cuidadores/as de personas dependientes</text:span></text:p>
            <text:p text:style-name="P116"><text:span text:style-name="T117">01/01/2021 al 31/12/2021</text:span></text:p>
          </table:table-cell>
          <table:table-cell table:style-name="TableCell118">
            <text:p text:style-name="P119">16.437,47 €</text:p>
          </table:table-cell>
          <table:table-cell table:style-name="TableCell120">
            <text:p text:style-name="P121">Dar apoyo, cuidados, y<text:s/>acompañamiento activo a las personas dependientes y sus familias y/o cuidadores. Además de asesorar en todos los trámites y gestiones con la administración.</text:p>
          </table:table-cell>
          <table:table-cell table:style-name="TableCell122">
            <text:p text:style-name="P123"/>
            <text:p text:style-name="P124">Entre los servicios que hemos ofrecido podemos destacar:<text:s/></text:p>
            <text:p text:style-name="P125"/>
            <text:p text:style-name="P126"><text:span text:style-name="T127">- Servicio de acogida</text:span><text:span text:style-name="T128"><text:s/></text:span><text:span text:style-name="T129">para las<text:s/></text:span><text:span text:style-name="T130">familias y/o cuidadores/as con el propósito de solicitar la ayuda y el acompañamiento que necesitan.</text:span></text:p>
            <text:p text:style-name="P131"><text:span text:style-name="T132">-Servicio de atención social para ayudar a gestionar trámites burocráticos.</text:span></text:p>
            <text:p text:style-name="P133"><text:span text:style-name="T134">-Servicio de Atención Psicológica individual.<text:s/></text:span><text:span text:style-name="T135">dirigido a aquellos/as cuidadores</text:span><text:span text:style-name="T136">/as no profesionales que<text:s/></text:span><text:soft-page-break/><text:span text:style-name="T137">precisen apoyo.</text:span></text:p>
            <text:p text:style-name="P138"><text:span text:style-name="T139">- Creación de grupos de ayuda mutua.</text:span><text:span text:style-name="T140"><text:s/></text:span></text:p>
            <text:p text:style-name="P141"><text:span text:style-name="T142">- Servicio de Sensibilización con<text:s/></text:span><text:span text:style-name="T143">campañas de sensibilización a través de cartelería, folletos, charlas informativas, redes sociales.</text:span></text:p>
            <text:p text:style-name="P144"><text:span text:style-name="T145">-Servicio de información y<text:s/></text:span><text:span text:style-name="T146">asesoramiento.</text:span><text:span text:style-name="T147"><text:s/></text:span></text:p>
            <text:p text:style-name="P148">- Portal de Dependencia.</text:p>
            <text:p text:style-name="P149"/>
          </table:table-cell>
          <table:table-cell table:style-name="TableCell150">
            <text:p text:style-name="P151">Dirección General de Dependencia y Discapacidad de la Consejería de Derechos Sociales, Igualdad, Diversidad y Juventud.</text:p>
          </table:table-cell>
        </table:table-row>
        <table:table-row table:style-name="TableRow152">
          <table:table-cell table:style-name="TableCell153">
            <text:p text:style-name="P154"/>
            <text:p text:style-name="P155">"YO ELIJO MI PLAN DE OCIO"</text:p>
            <text:p text:style-name="P156">Servicio de ocio inclusivo, creativo y terapias<text:s/>integrales para personas dependientes por discapacidad.</text:p>
            <text:p text:style-name="P157"><text:span text:style-name="T158">01/01/2021 al 31/12/2021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>35.174,17 €</text:p>
          </table:table-cell>
          <table:table-cell table:style-name="TableCell164">
            <text:p text:style-name="P165"/>
            <text:p text:style-name="P166">Ofertar un servicio de Ocio Inclusivo que propicie la integración y participación social activa de las personas con discapacidad en la isla del Hierro y<text:s/>Tenerife.</text:p>
          </table:table-cell>
          <table:table-cell table:style-name="TableCell167">
            <text:p text:style-name="P168"/>
            <text:p text:style-name="P169">Se han desarrollado las siguientes acciones entre todas las personas participantes:</text:p>
            <text:p text:style-name="P170">-Creación de un club de ocio como espacio de encuentro.</text:p>
            <text:p text:style-name="P171">-Talleres inclusivos de Terapias Integrales en los diferentes recursos comunitarios.</text:p>
            <text:p text:style-name="P172">- Teatro terapéutico, artes plásticas, clown y danza en comunidad.</text:p>
            <text:p text:style-name="P173">-Taller de adquisición de hábitos de vida saludable a través de actividades en huertos ecológicos y cocina sana tanto para las personas en situación de dependencia como su cuidador/a y a través de los cuales se trabajaron aspectos físicos, psíquicos que puedan dificultar su bienestar y calidad de vida.</text:p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><text:span text:style-name="T181">Dirección General de Dependencia y Discapacidad de la Consejería de Derechos Sociales, Igualdad, Diversidad y Juventud.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“EMPODERA-ACTÍVATE II”</text:span></text:p>
            <text:p text:style-name="P187"><text:span text:style-name="T188">Promoción de la autonomía de los/as mayores a través del uso de las TICS,<text:s/></text:span><text:soft-page-break/><text:span text:style-name="T189">las terapias integrales, saludables y creativas y el disfrute del ocio.</text:span></text:p>
            <text:p text:style-name="P190"/>
            <text:p text:style-name="P191">01/01/2021 al 30/06/2022</text:p>
            <text:p text:style-name="P192"/>
          </table:table-cell>
          <table:table-cell table:style-name="TableCell193">
            <text:p text:style-name="P194"><text:span text:style-name="T195">64.538,88<text:s/></text:span><text:span text:style-name="T196">€</text:span></text:p>
          </table:table-cell>
          <table:table-cell table:style-name="TableCell197">
            <text:p text:style-name="P198"/>
            <text:p text:style-name="P199"/>
            <text:p text:style-name="P200">Mejorar la esperanza de vida<text:s/>saludable, dotando a las personas mayores de 60 años no dependientes de las zonas<text:s/><text:soft-page-break/>rurales de Tenerife y La Gomera de los conocimientos y habilidades para el desarrollo de actitudes que promueven su bienestar físico, psicológico y social, así como facilitándoles las herramientas para su puesta en marcha, al objeto de mejorar su autonomía e integración social.</text:p>
          </table:table-cell>
          <table:table-cell table:style-name="TableCell201">
            <text:p text:style-name="P202"/>
            <text:p text:style-name="P203">Se han llevado a cabo varias acciones en Tenerife y La Gomera, entre las que destacan:</text:p>
            <text:p text:style-name="P204">- Impartición de talleres, cursos y charlas informativas sobre<text:s/>el proceso de envejecimiento y sus<text:s/><text:soft-page-break/>consecuencias, estrategias de prevención del deterioro cognitivo.</text:p>
            <text:p text:style-name="P205">- Actividades de mantenimiento psicofísico a través de la realización de talleres de risoterapia, arteterapia, mindfulness, bailoterapia, yoga, taichí.</text:p>
            <text:p text:style-name="P206">- Talleres de iniciación a las TIC´s como vía de comunicación y evitar así el aislamiento.</text:p>
          </table:table-cell>
          <table:table-cell table:style-name="TableCell207">
            <text:p text:style-name="P208"><text:span text:style-name="T209">Dirección General de Derechos Sociales e Inmigración de la Consejería de Derechos Sociales, Igualdad, Diversidad y Juventud.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“Gestión de un piso tutelado para<text:s/>personas sin hogar con patologías diversas “Amanecer”</text:p>
            <text:p text:style-name="P214"><text:span text:style-name="T215">01/01/2021 al 31/12/2021</text:span></text:p>
          </table:table-cell>
          <table:table-cell table:style-name="TableCell216" table:number-rows-spanned="2">
            <text:p text:style-name="P217"><text:span text:style-name="T218">400.000,00 €</text:span></text:p>
          </table:table-cell>
          <table:table-cell table:style-name="TableCell219" table:number-rows-spanned="2">
            <text:p text:style-name="P220">El proyecto pretende favorecer el acceso a un alojamiento digno y adecuado a personas que se encuentran en una situación de vulnerabilidad residencial y social.<text:s/></text:p>
          </table:table-cell>
          <table:table-cell table:style-name="TableCell221" table:number-rows-spanned="2">
            <text:p text:style-name="P222"><text:span text:style-name="T223">Ti</text:span><text:span text:style-name="T224">ene como función fundamental cubrir las diferentes necesidades de alojamiento y soporte residencial, servicio de transporte y de atención psicosocial de las personas con enfermedad mental que son tuteladas por la Dirección General de Derechos Sociales y qu</text:span><text:span text:style-name="T225">e se encuentran en riesgo de exclusión.</text:span></text:p>
          </table:table-cell>
          <table:table-cell table:style-name="TableCell226" table:number-rows-spanned="2">
            <text:p text:style-name="P227"/>
            <text:p text:style-name="P228">Dirección General de Derechos Sociales e Inmigración de la Consejería de Derechos Sociales, Igualdad, Diversidad y Juventud.</text:p>
            <text:p text:style-name="P229"><text:span text:style-name="T230">Dirección general de Derechos sociales e Inmigración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“Gestión de un piso<text:s/>tutelado para personas tuteladas con enfermedad mental y en riesgo de exclusión social”</text:p>
            <text:p text:style-name="P235">01/01/2021 al 31/12/2021</text:p>
            <text:p text:style-name="P236"/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SUBVENCIÓN AL TEJIDO ASOCIATIVO PARA EL APOYO ECONÓMICO DE GASTOS CORRIENTES</text:p>
            <text:p text:style-name="P245">Año 2021</text:p>
          </table:table-cell>
          <table:table-cell table:style-name="TableCell246">
            <text:p text:style-name="P247">1.732,57 €</text:p>
            <text:p text:style-name="P248"/>
            <text:p text:style-name="P249"/>
            <text:p text:style-name="P250"/>
          </table:table-cell>
          <table:table-cell table:style-name="TableCell251" table:number-columns-spanned="2" table:number-rows-spanned="2">
            <text:p text:style-name="P252"><text:span text:style-name="T253">Dar cobertura a los gastos de<text:s/></text:span><text:span text:style-name="T254">apoyo, gastos corrientes y gastos de funcionamiento derivados de la asistencia social a personas y grupos vulnerables o que se encuentran en riesgo de exclusión social.</text:span></text:p>
          </table:table-cell>
          <table:covered-table-cell/>
          <table:table-cell table:style-name="TableCell255">
            <text:p text:style-name="P256"/>
            <text:p text:style-name="P257">Acción Social, Participación Ciudadana y Diversidad del Cabildo de Tenerife</text:p>
          </table:table-cell>
        </table:table-row>
        <table:table-row table:style-name="TableRow258">
          <table:table-cell table:style-name="TableCell259">
            <text:p text:style-name="P260"/>
            <text:p text:style-name="P261">Financiación gastos corrientes</text:p>
            <text:p text:style-name="P262">Año 2021</text:p>
          </table:table-cell>
          <table:table-cell table:style-name="TableCell263">
            <text:p text:style-name="P264">1.500 €</text:p>
          </table:table-cell>
          <table:covered-table-cell>
            <text:p text:style-name="P265"/>
          </table:covered-table-cell>
          <table:covered-table-cell/>
          <table:table-cell table:style-name="TableCell266">
            <text:p text:style-name="P267">Servicio de Igualdad, Participación Ciudadana y Soporte del Ayuntamiento de Santa Cruz de Tenerife</text:p>
          </table:table-cell>
        </table:table-row>
        <table:table-row table:style-name="TableRow268">
          <table:table-cell table:style-name="TableCell269">
            <text:p text:style-name="P270"><text:span text:style-name="T271">"INTÉGRATE en POSITIVO"</text:span></text:p>
            <text:p text:style-name="P272">Proyecto de ocio inclusivo<text:s/></text:p>
            <text:p text:style-name="P273"/>
            <text:p text:style-name="P274"><text:span text:style-name="T275">01/12/2021 al 30/11/2022</text:span></text:p>
          </table:table-cell>
          <table:table-cell table:style-name="TableCell276">
            <text:p text:style-name="P277">59.320 €</text:p>
          </table:table-cell>
          <table:table-cell table:style-name="TableCell278">
            <text:p text:style-name="P279">Ofrecer<text:s/>actuaciones que proporcionen a la persona con discapacidad y sus cuidadores/as y/o familias los apoyos necesarios para que puedan ejercer su derecho al ocio individual y compartido en igualdad de condiciones que el resto de la comunidad en la que viven, fomentando a su vez los principios de normalización e inclusión social que posibiliten la participación social activa.</text:p>
            <text:p text:style-name="P280"><text:span text:style-name="T281">Surge por las dificultades que se encuentra el colectivo para acceder a los recursos de ocio.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>Actuaciones, talleres y actividades (club<text:s/>de ocio, terapias creativas, artísticas, DMT e integrales), propuestas con personal especializado que será llevado a cabo en los locales de la entidad y los espacios cedidos por los recursos sociocomunitarios.</text:p>
            <text:p text:style-name="P287"/>
          </table:table-cell>
          <table:table-cell table:style-name="TableCell288">
            <text:p text:style-name="P289">Fundación La Caixa y Fundación<text:s/><text:line-break/>Cajacanarias</text:p>
          </table:table-cell>
        </table:table-row>
        <text:soft-page-break/>
        <table:table-row table:style-name="TableRow290">
          <table:table-cell table:style-name="TableCell291">
            <text:p text:style-name="P292">“TOMANDO LAS RIENDAS”</text:p>
            <text:p text:style-name="P293"><text:span text:style-name="T294">01/10/2021 al 30/06/2022</text:span></text:p>
          </table:table-cell>
          <table:table-cell table:style-name="TableCell295">
            <text:p text:style-name="P296"/>
            <text:p text:style-name="P297">68.344,47€</text:p>
          </table:table-cell>
          <table:table-cell table:style-name="TableCell298">
            <text:p text:style-name="P299"/>
            <text:p text:style-name="P300"><text:span text:style-name="T301">Contribuir y apoyar la creación de puestos de trabajo y facilitar a la inserción laboral de colectivos desfavorecidos y en dificultad social, así como promover la formación profesional y la<text:s/></text:span><text:span text:style-name="T302">creación de empleo a favor de las personas dependientes que permita su integración en el mercado de trabajo.</text:span></text:p>
          </table:table-cell>
          <table:table-cell table:style-name="TableCell303">
            <text:p text:style-name="P304"/>
            <text:p text:style-name="P305">Contrato de trabajadores desempleados para la realización de obras y servicios de interés general y social, en el ejercicio 2021</text:p>
          </table:table-cell>
          <table:table-cell table:style-name="TableCell306">
            <text:p text:style-name="P307">Servicio Canario<text:s/>de Empleo</text:p>
          </table:table-cell>
        </table:table-row>
        <table:table-row table:style-name="TableRow308">
          <table:table-cell table:style-name="TableCell309">
            <text:p text:style-name="P310">“AL COMPÁS”</text:p>
            <text:p text:style-name="P311">Proyecto</text:p>
            <text:p text:style-name="P312">01/1/2021 al 31/12/2021</text:p>
          </table:table-cell>
          <table:table-cell table:style-name="TableCell313">
            <text:p text:style-name="P314">2.500 €</text:p>
          </table:table-cell>
          <table:table-cell table:style-name="TableCell315">
            <text:p text:style-name="P316"/>
            <text:p text:style-name="P317">Conseguir que las personas con problemas de salud mental dispongan de un espacio de encuentro donde desarrollar diferentes actividades/talleres de música.</text:p>
          </table:table-cell>
          <table:table-cell table:style-name="TableCell318">
            <text:p text:style-name="P319"/>
            <text:p text:style-name="P320">Actuaciones, talleres y<text:s/>actividades de música propuestas con personal especializado que será llevado a cabo en los locales de la entidad y los espacios cedidos por los recursos sociocomunitarios.</text:p>
            <text:p text:style-name="P321"/>
          </table:table-cell>
          <table:table-cell table:style-name="TableCell322">
            <text:p text:style-name="P323">Obra Social La Caix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oboto-Regular_PDF_Subset" svg:font-family="Roboto-Regular_PDF_Subse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F" fo:color="#17365D" fo:letter-spacing="0.0034in" style:letter-kerning="true" fo:font-size="26pt" style:font-size-asian="26pt" style:font-size-complex="26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TítuloCar" style:display-name="Título Car" style:family="text" style:parent-style-name="Fuentedepárrafopredeter.">
      <style:text-properties style:font-name="Cambria" style:font-name-asian="F" style:font-name-complex="F" fo:color="#17365D" fo:letter-spacing="0.0034in" style:letter-kerning="true" fo:font-size="26pt" style:font-size-asian="26pt" style:font-size-complex="26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entury Gothic" style:font-name-complex="Century Gothic" fo:color="#000000" fo:font-size="12pt" style:font-size-asian="12pt" style:font-size-complex="12pt"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2.0055in"/>
    </style:style>
    <style:style style:name="TableColumn4" style:family="table-column">
      <style:table-column-properties style:column-width="7.7125in"/>
    </style:style>
    <style:style style:name="Table2" style:family="table">
      <style:table-properties style:width="9.718in" fo:margin-left="0in" table:align="left"/>
    </style:style>
    <style:style style:name="TableRow5" style:family="table-row">
      <style:table-row-properties style:min-row-height="0.4812in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Encabezado" style:family="paragraph">
      <style:paragraph-properties style:vertical-align="auto"/>
    </style:style>
    <style:style style:name="T8" style:parent-style-name="Fuentedepárrafopredeter." style:family="text">
      <style:text-properties style:font-name-complex="Times New Roman" style:language-asian="es" style:country-asian="ES"/>
    </style:style>
    <style:style style:name="P9" style:parent-style-name="Normal" style:family="paragraph">
      <style:paragraph-properties fo:widows="2" fo:orphans="2" style:vertical-align="auto"/>
      <style:text-properties style:font-name-complex="Times New Roman"/>
    </style:style>
    <style:style style:name="P10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1" style:parent-style-name="Normal" style:family="paragraph">
      <style:paragraph-properties fo:widows="2" fo:orphans="2" fo:text-align="end" style:vertical-align="auto"/>
      <style:text-properties style:font-name-complex="Times New Roman"/>
    </style:style>
    <style:style style:name="P12" style:parent-style-name="Normal" style:family="paragraph">
      <style:paragraph-properties fo:text-align="end" style:vertical-align="auto"/>
      <style:text-properties style:font-name-complex="Times New Roman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Encabezado" style:family="paragraph">
      <style:paragraph-properties fo:text-align="end" style:vertical-align="auto"/>
    </style:style>
    <style:style style:name="T15" style:parent-style-name="Fuentedepárrafopredeter." style:family="text">
      <style:text-properties style:font-name-complex="Times New Roman" fo:color="#FFC000" style:language-asian="es" style:country-asian="ES"/>
    </style:style>
    <style:style style:name="T16" style:parent-style-name="Fuentedepárrafopredeter." style:family="text">
      <style:text-properties style:font-name="Arial" style:font-name-complex="Arial" fo:color="#FFC000" fo:font-size="28pt" style:font-size-asian="28pt" style:font-size-complex="28pt"/>
    </style:style>
    <style:style style:name="TableRow17" style:family="table-row">
      <style:table-row-properties style:min-row-height="0.0486in"/>
    </style:style>
    <style:style style:name="P18" style:parent-style-name="Encabezado" style:family="paragraph">
      <style:paragraph-properties style:vertical-align="auto"/>
      <style:text-properties style:font-name-complex="Times New Roma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ncabezado" style:family="paragraph">
      <style:paragraph-properties style:vertical-align="auto">
        <style:tab-stops>
          <style:tab-stop style:type="left" style:position="0.3541in"/>
          <style:tab-stop style:type="center" style:position="2.9527in"/>
          <style:tab-stop style:type="right" style:position="5.9055in"/>
          <style:tab-stop style:type="right" style:position="7.5625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70c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draw:frame draw:z-index="251659264" draw:style-name="a0" draw:name="Imagen 3" text:anchor-type="paragraph" svg:x="0.24861in" svg:y="-0.25972in" svg:width="1.58348in" svg:height="1.17879in" style:rel-width="scale" style:rel-height="scale"><draw:image xlink:href="media/image1.jpeg" xlink:type="simple" xlink:show="embed" xlink:actuate="onLoad"/><svg:title/><svg:desc>Logo Apedeca</svg:desc></draw:frame></text:span></text:p>
              <text:p text:style-name="P9"/>
              <text:p text:style-name="P10"/>
              <text:p text:style-name="P11"/>
              <text:p text:style-name="P12"/>
            </table:table-cell>
            <table:table-cell table:style-name="TableCell13">
              <text:p text:style-name="P14"><text:span text:style-name="T15"><draw:custom-shape svg:x="-0.23403in" svg:y="0.3375in" svg:width="9in" svg:height="0.17639in" draw:z-index="251660288" draw:id="id0" draw:style-name="a1" draw:name="Menos 1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text:span text:style-name="T16">AYUDAS Y SUBVENCIONES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Revisión 2. 08/06/2022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Usuario 01</dc:creator>
    <meta:creation-date>2022-06-24T09:19:00Z</meta:creation-date>
    <dc:date>2022-06-24T09:19:00Z</dc:date>
    <meta:print-date>2022-06-14T11:0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523" meta:character-count="9884" meta:row-count="69" meta:non-whitespace-character-count="8380"/>
  </office:meta>
</office:document-meta>
</file>